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style:text-properties style:font-name="Calibri" style:font-name-complex="Calibri"/>
    </style:style>
    <style:style style:name="P2" style:parent-style-name="Normal" style:family="paragraph">
      <style:text-properties style:font-name-complex="Calibri"/>
    </style:style>
    <style:style style:name="P3" style:parent-style-name="Normal" style:family="paragraph">
      <style:text-properties style:font-name-complex="Calibri"/>
    </style:style>
    <style:style style:name="P4" style:parent-style-name="Titre2" style:family="paragraph">
      <style:text-properties style:font-name="Calibri" style:font-name-complex="Calibri"/>
    </style:style>
    <style:style style:name="P5" style:parent-style-name="Normal" style:family="paragraph">
      <style:text-properties style:font-name-complex="Calibri"/>
    </style:style>
    <style:style style:name="P6" style:parent-style-name="Sous-titre" style:family="paragraph">
      <style:text-properties style:font-name-complex="Calibri"/>
    </style:style>
    <style:style style:name="P7" style:parent-style-name="Normal" style:family="paragraph">
      <style:paragraph-properties fo:text-indent="0.4916in"/>
      <style:text-properties style:font-name-complex="Calibri"/>
    </style:style>
    <style:style style:name="P8" style:parent-style-name="Normal" style:family="paragraph">
      <style:text-properties style:font-name-complex="Calibri"/>
    </style:style>
    <style:style style:name="P9" style:parent-style-name="Sous-titre" style:family="paragraph">
      <style:text-properties style:font-name-complex="Calibri"/>
    </style:style>
    <style:style style:name="P10" style:parent-style-name="Normal" style:family="paragraph">
      <style:paragraph-properties fo:text-indent="0.4916in"/>
      <style:text-properties style:font-name-complex="Calibri"/>
    </style:style>
    <style:style style:name="P11" style:parent-style-name="Normal" style:family="paragraph">
      <style:text-properties style:font-name-complex="Calibri"/>
    </style:style>
    <style:style style:name="P12" style:parent-style-name="Sous-titre" style:family="paragraph">
      <style:text-properties style:font-name-complex="Calibri"/>
    </style:style>
    <style:style style:name="P13" style:parent-style-name="Normal" style:family="paragraph">
      <style:text-properties style:font-name-complex="Calibri" style:text-underline-type="single" style:text-underline-style="solid" style:text-underline-width="auto" style:text-underline-mode="continuous"/>
    </style:style>
    <style:style style:name="P14" style:parent-style-name="Paragraphedeliste" style:family="paragraph">
      <style:text-properties style:font-name-complex="Calibri"/>
    </style:style>
    <style:style style:name="P15" style:parent-style-name="Paragraphedeliste" style:family="paragraph">
      <style:text-properties style:font-name-complex="Calibri"/>
    </style:style>
    <style:style style:name="P16" style:parent-style-name="Paragraphedeliste" style:family="paragraph">
      <style:text-properties style:font-name-complex="Calibri"/>
    </style:style>
    <style:style style:name="P17" style:parent-style-name="Paragraphedeliste" style:family="paragraph">
      <style:text-properties style:font-name-complex="Calibri"/>
    </style:style>
    <style:style style:name="P18" style:parent-style-name="Normal" style:family="paragraph">
      <style:text-properties style:font-name-complex="Calibri" style:text-underline-type="single" style:text-underline-style="solid" style:text-underline-width="auto" style:text-underline-mode="continuous"/>
    </style:style>
    <style:style style:name="P19" style:parent-style-name="Paragraphedeliste" style:family="paragraph">
      <style:text-properties style:font-name-complex="Calibri"/>
    </style:style>
    <style:style style:name="P20" style:parent-style-name="Paragraphedeliste" style:family="paragraph">
      <style:text-properties style:font-name-complex="Calibri"/>
    </style:style>
    <style:style style:name="P21" style:parent-style-name="Paragraphedeliste" style:family="paragraph">
      <style:text-properties style:font-name-complex="Calibri"/>
    </style:style>
    <style:style style:name="P22" style:parent-style-name="Paragraphedeliste" style:family="paragraph">
      <style:text-properties style:font-name-complex="Calibri"/>
    </style:style>
    <style:style style:name="P23" style:parent-style-name="Paragraphedeliste" style:family="paragraph">
      <style:text-properties style:font-name-complex="Calibri"/>
    </style:style>
    <style:style style:name="P24" style:parent-style-name="Paragraphedeliste" style:family="paragraph">
      <style:text-properties style:font-name-complex="Calibri"/>
    </style:style>
    <style:style style:name="P25" style:parent-style-name="Paragraphedeliste" style:family="paragraph">
      <style:text-properties style:font-name-complex="Calibri"/>
    </style:style>
    <style:style style:name="P26" style:parent-style-name="Paragraphedeliste" style:family="paragraph">
      <style:text-properties style:font-name-complex="Calibri"/>
    </style:style>
    <style:style style:name="P27" style:parent-style-name="Paragraphedeliste" style:family="paragraph">
      <style:text-properties style:font-name-complex="Calibri"/>
    </style:style>
    <style:style style:name="P28" style:parent-style-name="Normal" style:family="paragraph">
      <style:text-properties style:font-name-complex="Calibri"/>
    </style:style>
    <style:style style:name="P29" style:parent-style-name="Sous-titre" style:family="paragraph">
      <style:text-properties style:font-name-complex="Calibri"/>
    </style:style>
    <style:style style:name="P30" style:parent-style-name="Normal" style:family="paragraph">
      <style:paragraph-properties fo:text-indent="0.4916in"/>
    </style:style>
    <style:style style:name="T31" style:parent-style-name="Policepardéfaut" style:family="text">
      <style:text-properties style:font-name-complex="Calibri" style:text-underline-type="single" style:text-underline-style="solid" style:text-underline-width="auto" style:text-underline-mode="continuous"/>
    </style:style>
    <style:style style:name="T32" style:parent-style-name="Policepardéfaut" style:family="text">
      <style:text-properties style:font-name-complex="Calibri"/>
    </style:style>
    <style:style style:name="P33" style:parent-style-name="Normal" style:family="paragraph">
      <style:paragraph-properties fo:text-indent="0.4916in"/>
      <style:text-properties style:font-name-complex="Calibri"/>
    </style:style>
    <style:style style:name="P34" style:parent-style-name="Sous-titre" style:family="paragraph">
      <style:text-properties style:font-name-complex="Calibri"/>
    </style:style>
    <style:style style:name="P35" style:parent-style-name="Normal" style:family="paragraph">
      <style:paragraph-properties style:text-autospace="none" fo:text-indent="0.4916in"/>
      <style:text-properties style:font-name-complex="Calibri"/>
    </style:style>
    <style:style style:name="P36" style:parent-style-name="Normal" style:family="paragraph">
      <style:text-properties style:font-name-complex="Calibri"/>
    </style:style>
    <style:style style:name="P37" style:parent-style-name="Sous-titre" style:family="paragraph">
      <style:text-properties style:font-name-complex="Calibri"/>
    </style:style>
    <style:style style:name="P38" style:parent-style-name="Normal" style:family="paragraph">
      <style:text-properties style:font-name-complex="Calibri"/>
    </style:style>
    <style:style style:name="P39" style:parent-style-name="Normal" style:family="paragraph">
      <style:text-properties style:font-name-complex="Calibri"/>
    </style:style>
    <style:style style:name="P40" style:parent-style-name="Sous-titre" style:family="paragraph">
      <style:text-properties style:font-name-complex="Calibri"/>
    </style:style>
    <style:style style:name="T41" style:parent-style-name="Policepardéfaut" style:family="text">
      <style:text-properties style:font-name-complex="Calibri"/>
    </style:style>
    <style:style style:name="T42" style:parent-style-name="Policepardéfaut" style:family="text">
      <style:text-properties style:font-name-complex="Calibri" style:text-underline-type="single" style:text-underline-style="solid" style:text-underline-width="auto" style:text-underline-mode="continuous"/>
    </style:style>
    <style:style style:name="T43" style:parent-style-name="Policepardéfaut" style:family="text">
      <style:text-properties style:font-name-complex="Calibri" style:text-underline-type="single" style:text-underline-style="solid" style:text-underline-width="auto" style:text-underline-mode="continuous"/>
    </style:style>
    <style:style style:name="T44" style:parent-style-name="Policepardéfaut" style:family="text">
      <style:text-properties style:font-name-complex="Calibri"/>
    </style:style>
    <style:style style:name="T45" style:parent-style-name="Policepardéfaut" style:family="text">
      <style:text-properties style:font-name-complex="Calibri"/>
    </style:style>
    <style:style style:name="T46" style:parent-style-name="Policepardéfaut" style:family="text">
      <style:text-properties style:font-name-complex="Calibri" style:text-underline-type="single" style:text-underline-style="solid" style:text-underline-width="auto" style:text-underline-mode="continuous"/>
    </style:style>
    <style:style style:name="T47" style:parent-style-name="Policepardéfaut" style:family="text">
      <style:text-properties style:font-name-complex="Calibri"/>
    </style:style>
    <style:style style:name="P48" style:parent-style-name="Normal" style:family="paragraph">
      <style:text-properties style:font-name-complex="Calibri"/>
    </style:style>
    <style:style style:name="P49" style:parent-style-name="Sous-titre" style:family="paragraph">
      <style:text-properties style:font-name-complex="Calibri"/>
    </style:style>
    <style:style style:name="P50" style:parent-style-name="Normal" style:family="paragraph">
      <style:paragraph-properties fo:text-indent="0.4916in"/>
      <style:text-properties style:font-name-complex="Calibri"/>
    </style:style>
    <style:style style:name="P51" style:parent-style-name="Normal" style:family="paragraph">
      <style:text-properties style:font-name-complex="Calibri"/>
    </style:style>
    <style:style style:name="P52" style:parent-style-name="Titre2" style:family="paragraph">
      <style:text-properties style:font-name="Calibri" style:font-name-complex="Calibri"/>
    </style:style>
    <style:style style:name="P53" style:parent-style-name="Normal" style:family="paragraph">
      <style:text-properties style:font-name-complex="Calibri"/>
    </style:style>
    <style:style style:name="P54" style:parent-style-name="Titre2" style:family="paragraph">
      <style:text-properties style:font-name="Calibri" style:font-name-complex="Calibri"/>
    </style:style>
    <style:style style:name="P55" style:parent-style-name="Normal" style:family="paragraph">
      <style:text-properties style:font-name-complex="Calibri"/>
    </style:style>
    <style:style style:name="P56" style:parent-style-name="Sous-titre" style:family="paragraph">
      <style:text-properties style:font-name-complex="Calibri"/>
    </style:style>
    <style:style style:name="P57" style:parent-style-name="Normal" style:family="paragraph">
      <style:text-properties style:font-name-complex="Calibri"/>
    </style:style>
    <style:style style:name="P58" style:parent-style-name="Normal" style:family="paragraph">
      <style:text-properties style:font-name-complex="Calibri"/>
    </style:style>
    <style:style style:name="P59" style:parent-style-name="Sous-titre" style:family="paragraph">
      <style:text-properties style:font-name-complex="Calibri"/>
    </style:style>
    <style:style style:name="P60" style:parent-style-name="Normal" style:family="paragraph">
      <style:paragraph-properties fo:text-indent="0.4916in"/>
      <style:text-properties style:font-name-complex="Calibri"/>
    </style:style>
    <style:style style:name="P61" style:parent-style-name="Normal" style:family="paragraph">
      <style:text-properties style:font-name-complex="Calibri"/>
    </style:style>
    <style:style style:name="P62" style:parent-style-name="Sous-titre" style:family="paragraph">
      <style:text-properties style:font-name-complex="Calibri"/>
    </style:style>
    <style:style style:name="P63" style:parent-style-name="Normal" style:family="paragraph">
      <style:text-properties style:font-name-complex="Calibri" style:text-underline-type="single" style:text-underline-style="solid" style:text-underline-width="auto" style:text-underline-mode="continuous"/>
    </style:style>
    <style:style style:name="P64" style:parent-style-name="Paragraphedeliste" style:family="paragraph">
      <style:text-properties style:font-name-complex="Calibri"/>
    </style:style>
    <style:style style:name="P65" style:parent-style-name="Paragraphedeliste" style:family="paragraph">
      <style:text-properties style:font-name-complex="Calibri"/>
    </style:style>
    <style:style style:name="P66" style:parent-style-name="Paragraphedeliste" style:family="paragraph">
      <style:text-properties style:font-name-complex="Calibri"/>
    </style:style>
    <style:style style:name="P67" style:parent-style-name="Paragraphedeliste" style:family="paragraph">
      <style:text-properties style:font-name-complex="Calibri"/>
    </style:style>
    <style:style style:name="P68" style:parent-style-name="Normal" style:family="paragraph">
      <style:text-properties style:font-name-complex="Calibri" style:text-underline-type="single" style:text-underline-style="solid" style:text-underline-width="auto" style:text-underline-mode="continuous"/>
    </style:style>
    <style:style style:name="P69" style:parent-style-name="Paragraphedeliste" style:family="paragraph">
      <style:text-properties style:font-name-complex="Calibri"/>
    </style:style>
    <style:style style:name="P70" style:parent-style-name="Paragraphedeliste" style:family="paragraph">
      <style:text-properties style:font-name-complex="Calibri"/>
    </style:style>
    <style:style style:name="P71" style:parent-style-name="Paragraphedeliste" style:family="paragraph">
      <style:text-properties style:font-name-complex="Calibri"/>
    </style:style>
    <style:style style:name="P72" style:parent-style-name="Paragraphedeliste" style:family="paragraph">
      <style:text-properties style:font-name-complex="Calibri"/>
    </style:style>
    <style:style style:name="P73" style:parent-style-name="Paragraphedeliste" style:family="paragraph">
      <style:text-properties style:font-name-complex="Calibri"/>
    </style:style>
    <style:style style:name="P74" style:parent-style-name="Paragraphedeliste" style:family="paragraph">
      <style:text-properties style:font-name-complex="Calibri"/>
    </style:style>
    <style:style style:name="P75" style:parent-style-name="Paragraphedeliste" style:family="paragraph">
      <style:text-properties style:font-name-complex="Calibri"/>
    </style:style>
    <style:style style:name="P76" style:parent-style-name="Paragraphedeliste" style:family="paragraph">
      <style:text-properties style:font-name-complex="Calibri"/>
    </style:style>
    <style:style style:name="P77" style:parent-style-name="Paragraphedeliste" style:family="paragraph">
      <style:text-properties style:font-name-complex="Calibri"/>
    </style:style>
    <style:style style:name="P78" style:parent-style-name="Paragraphedeliste" style:family="paragraph">
      <style:text-properties style:font-name-complex="Calibri"/>
    </style:style>
    <style:style style:name="P79" style:parent-style-name="Paragraphedeliste" style:family="paragraph">
      <style:text-properties style:font-name-complex="Calibri"/>
    </style:style>
    <style:style style:name="P80" style:parent-style-name="Paragraphedeliste" style:family="paragraph">
      <style:text-properties style:font-name-complex="Calibri"/>
    </style:style>
    <style:style style:name="P81" style:parent-style-name="Normal" style:family="paragraph">
      <style:text-properties style:font-name-complex="Calibri" style:text-underline-type="single" style:text-underline-style="solid" style:text-underline-width="auto" style:text-underline-mode="continuous"/>
    </style:style>
    <style:style style:name="P82" style:parent-style-name="Paragraphedeliste" style:family="paragraph">
      <style:text-properties style:font-name-complex="Calibri"/>
    </style:style>
    <style:style style:name="P83" style:parent-style-name="Normal" style:family="paragraph">
      <style:text-properties style:font-name-complex="Calibri" style:text-underline-type="single" style:text-underline-style="solid" style:text-underline-width="auto" style:text-underline-mode="continuous"/>
    </style:style>
    <style:style style:name="P84" style:parent-style-name="Paragraphedeliste" style:family="paragraph">
      <style:text-properties style:font-name-complex="Calibri"/>
    </style:style>
    <style:style style:name="P85" style:parent-style-name="Paragraphedeliste" style:family="paragraph">
      <style:text-properties style:font-name-complex="Calibri"/>
    </style:style>
    <style:style style:name="P86" style:parent-style-name="Paragraphedeliste" style:family="paragraph">
      <style:text-properties style:font-name-complex="Calibri"/>
    </style:style>
    <style:style style:name="P87" style:parent-style-name="Paragraphedeliste" style:family="paragraph">
      <style:text-properties style:font-name-complex="Calibri"/>
    </style:style>
    <style:style style:name="P88" style:parent-style-name="Paragraphedeliste" style:family="paragraph">
      <style:text-properties style:font-name-complex="Calibri"/>
    </style:style>
    <style:style style:name="P89" style:parent-style-name="Paragraphedeliste" style:family="paragraph">
      <style:text-properties style:font-name-complex="Calibri"/>
    </style:style>
    <style:style style:name="P90" style:parent-style-name="Paragraphedeliste" style:family="paragraph">
      <style:text-properties style:font-name-complex="Calibri"/>
    </style:style>
    <style:style style:name="P91" style:parent-style-name="Paragraphedeliste" style:family="paragraph">
      <style:text-properties style:font-name-complex="Calibri"/>
    </style:style>
    <style:style style:name="P92" style:parent-style-name="Paragraphedeliste" style:family="paragraph">
      <style:text-properties style:font-name-complex="Calibri"/>
    </style:style>
    <style:style style:name="P93" style:parent-style-name="Paragraphedeliste" style:family="paragraph">
      <style:text-properties style:font-name-complex="Calibri"/>
    </style:style>
    <style:style style:name="P94" style:parent-style-name="Paragraphedeliste" style:family="paragraph">
      <style:text-properties style:font-name-complex="Calibri"/>
    </style:style>
    <style:style style:name="P95" style:parent-style-name="Paragraphedeliste" style:family="paragraph">
      <style:text-properties style:font-name-complex="Calibri"/>
    </style:style>
    <style:style style:name="P96" style:parent-style-name="Paragraphedeliste" style:family="paragraph">
      <style:text-properties style:font-name-complex="Calibri"/>
    </style:style>
    <style:style style:name="P97" style:parent-style-name="Paragraphedeliste" style:family="paragraph">
      <style:text-properties style:font-name-complex="Calibri"/>
    </style:style>
    <style:style style:name="P98" style:parent-style-name="Paragraphedeliste" style:family="paragraph">
      <style:text-properties style:font-name-complex="Calibri"/>
    </style:style>
    <style:style style:name="P99" style:parent-style-name="Paragraphedeliste" style:family="paragraph">
      <style:text-properties style:font-name-complex="Calibri"/>
    </style:style>
    <style:style style:name="P100" style:parent-style-name="Normal" style:family="paragraph">
      <style:text-properties style:font-name-complex="Calibri" style:text-underline-type="single" style:text-underline-style="solid" style:text-underline-width="auto" style:text-underline-mode="continuous"/>
    </style:style>
    <style:style style:name="P101" style:parent-style-name="Paragraphedeliste" style:family="paragraph">
      <style:text-properties style:font-name-complex="Calibri"/>
    </style:style>
    <style:style style:name="P102" style:parent-style-name="Sous-titre" style:family="paragraph">
      <style:text-properties style:font-name-complex="Calibri"/>
    </style:style>
    <style:style style:name="P103" style:parent-style-name="Sous-titre" style:family="paragraph">
      <style:text-properties style:font-name-complex="Calibri"/>
    </style:style>
    <style:style style:name="P104" style:parent-style-name="Normal" style:family="paragraph">
      <style:paragraph-properties fo:text-indent="0.4916in"/>
    </style:style>
    <style:style style:name="T105" style:parent-style-name="Policepardéfaut" style:family="text">
      <style:text-properties style:font-name-complex="Calibri" style:text-underline-type="single" style:text-underline-style="solid" style:text-underline-width="auto" style:text-underline-mode="continuous"/>
    </style:style>
    <style:style style:name="T106" style:parent-style-name="Policepardéfaut" style:family="text">
      <style:text-properties style:font-name-complex="Calibri"/>
    </style:style>
    <style:style style:name="P107" style:parent-style-name="Normal" style:family="paragraph">
      <style:paragraph-properties fo:text-indent="0.4916in"/>
      <style:text-properties style:font-name-complex="Calibri"/>
    </style:style>
    <style:style style:name="P108" style:parent-style-name="Sous-titre" style:family="paragraph">
      <style:text-properties style:font-name-complex="Calibri"/>
    </style:style>
    <style:style style:name="P109" style:parent-style-name="Normal" style:family="paragraph">
      <style:text-properties style:font-name-complex="Calibri"/>
    </style:style>
    <style:style style:name="P110" style:parent-style-name="Normal" style:family="paragraph">
      <style:text-properties style:font-name-complex="Calibri"/>
    </style:style>
    <style:style style:name="P111" style:parent-style-name="Sous-titre" style:family="paragraph">
      <style:paragraph-properties>
        <style:tab-stops>
          <style:tab-stop style:type="left" style:position="1.427in"/>
        </style:tab-stops>
      </style:paragraph-properties>
      <style:text-properties style:font-name-complex="Calibri"/>
    </style:style>
    <style:style style:name="P112" style:parent-style-name="Normal" style:family="paragraph">
      <style:paragraph-properties>
        <style:tab-stops>
          <style:tab-stop style:type="left" style:position="0.6354in"/>
        </style:tab-stops>
      </style:paragraph-properties>
      <style:text-properties style:font-name-complex="Calibri"/>
    </style:style>
    <style:style style:name="P113" style:parent-style-name="Normal" style:family="paragraph">
      <style:text-properties style:font-name-complex="Calibri"/>
    </style:style>
    <style:style style:name="P114" style:parent-style-name="Sous-titre" style:family="paragraph">
      <style:text-properties style:font-name-complex="Calibri"/>
    </style:style>
    <style:style style:name="T115" style:parent-style-name="Policepardéfaut" style:family="text">
      <style:text-properties style:font-name-complex="Calibri"/>
    </style:style>
    <style:style style:name="T116" style:parent-style-name="Policepardéfaut" style:family="text">
      <style:text-properties style:font-name-complex="Calibri" style:text-underline-type="single" style:text-underline-style="solid" style:text-underline-width="auto" style:text-underline-mode="continuous"/>
    </style:style>
    <style:style style:name="T117" style:parent-style-name="Policepardéfaut" style:family="text">
      <style:text-properties style:font-name-complex="Calibri"/>
    </style:style>
    <style:style style:name="T118" style:parent-style-name="Policepardéfaut" style:family="text">
      <style:text-properties style:font-name-complex="Calibri"/>
    </style:style>
    <style:style style:name="T119" style:parent-style-name="Policepardéfaut" style:family="text">
      <style:text-properties style:font-name-complex="Calibri"/>
    </style:style>
    <style:style style:name="T120" style:parent-style-name="Policepardéfaut" style:family="text">
      <style:text-properties style:font-name-complex="Calibri" style:text-underline-type="single" style:text-underline-style="solid" style:text-underline-width="auto" style:text-underline-mode="continuous"/>
    </style:style>
    <style:style style:name="T121" style:parent-style-name="Policepardéfaut" style:family="text">
      <style:text-properties style:font-name-complex="Calibri"/>
    </style:style>
    <style:style style:name="P122" style:parent-style-name="Normal" style:family="paragraph">
      <style:text-properties style:font-name-complex="Calibri"/>
    </style:style>
    <style:style style:name="P123" style:parent-style-name="Sous-titre" style:family="paragraph">
      <style:text-properties style:font-name-complex="Calibri"/>
    </style:style>
    <style:style style:name="P124" style:parent-style-name="Normal" style:family="paragraph">
      <style:paragraph-properties fo:text-indent="0.4916in"/>
      <style:text-properties style:font-name-complex="Calibri"/>
    </style:style>
    <style:style style:name="P125" style:parent-style-name="Titre2" style:family="paragraph">
      <style:text-properties style:font-name="Calibri" style:font-name-complex="Calibri"/>
    </style:style>
    <style:style style:name="P126" style:parent-style-name="Normal" style:family="paragraph">
      <style:text-properties style:font-name-complex="Calibri"/>
    </style:style>
    <style:style style:name="P127" style:parent-style-name="Titre2" style:family="paragraph">
      <style:text-properties style:font-name="Calibri" style:font-name-complex="Calibri"/>
    </style:style>
    <style:style style:name="P128" style:parent-style-name="Titre2" style:family="paragraph">
      <style:text-properties style:font-name="Calibri" style:font-name-complex="Calibri"/>
    </style:style>
    <style:style style:name="P129" style:parent-style-name="Normal" style:family="paragraph">
      <style:text-properties style:font-name-complex="Calibri"/>
    </style:style>
    <style:style style:name="P130" style:parent-style-name="Sous-titre" style:family="paragraph">
      <style:text-properties style:font-name-complex="Calibri"/>
    </style:style>
    <style:style style:name="P131" style:parent-style-name="Normal" style:family="paragraph">
      <style:paragraph-properties fo:text-indent="0.4916in"/>
      <style:text-properties style:font-name-complex="Calibri"/>
    </style:style>
    <style:style style:name="P132" style:parent-style-name="Normal" style:family="paragraph">
      <style:text-properties style:font-name-complex="Calibri"/>
    </style:style>
    <style:style style:name="P133" style:parent-style-name="Sous-titre" style:family="paragraph">
      <style:text-properties style:font-name-complex="Calibri"/>
    </style:style>
    <style:style style:name="P134" style:parent-style-name="Normal" style:family="paragraph">
      <style:text-properties style:font-name-complex="Calibri"/>
    </style:style>
    <style:style style:name="P135" style:parent-style-name="Normal" style:family="paragraph">
      <style:text-properties style:font-name-complex="Calibri"/>
    </style:style>
    <style:style style:name="P136" style:parent-style-name="Sous-titre" style:family="paragraph">
      <style:text-properties style:font-name-complex="Calibri"/>
    </style:style>
    <style:style style:name="P137" style:parent-style-name="Normal" style:family="paragraph">
      <style:text-properties style:font-name-complex="Calibri" style:text-underline-type="single" style:text-underline-style="solid" style:text-underline-width="auto" style:text-underline-mode="continuous"/>
    </style:style>
    <style:style style:name="P138" style:parent-style-name="Paragraphedeliste" style:family="paragraph">
      <style:text-properties style:font-name-complex="Calibri"/>
    </style:style>
    <style:style style:name="P139" style:parent-style-name="Paragraphedeliste" style:family="paragraph">
      <style:text-properties style:font-name-complex="Calibri"/>
    </style:style>
    <style:style style:name="P140" style:parent-style-name="Paragraphedeliste" style:family="paragraph">
      <style:text-properties style:font-name-complex="Calibri"/>
    </style:style>
    <style:style style:name="P141" style:parent-style-name="Paragraphedeliste" style:family="paragraph">
      <style:text-properties style:font-name-complex="Calibri"/>
    </style:style>
    <style:style style:name="P142" style:parent-style-name="Paragraphedeliste" style:family="paragraph">
      <style:text-properties style:font-name-complex="Calibri"/>
    </style:style>
    <style:style style:name="P143" style:parent-style-name="Paragraphedeliste" style:family="paragraph">
      <style:text-properties style:font-name-complex="Calibri"/>
    </style:style>
    <style:style style:name="P144" style:parent-style-name="Paragraphedeliste" style:family="paragraph">
      <style:text-properties style:font-name-complex="Calibri"/>
    </style:style>
    <style:style style:name="P145" style:parent-style-name="Paragraphedeliste" style:family="paragraph">
      <style:text-properties style:font-name-complex="Calibri"/>
    </style:style>
    <style:style style:name="P146" style:parent-style-name="Paragraphedeliste" style:family="paragraph">
      <style:text-properties style:font-name-complex="Calibri"/>
    </style:style>
    <style:style style:name="P147" style:parent-style-name="Paragraphedeliste" style:family="paragraph">
      <style:text-properties style:font-name-complex="Calibri"/>
    </style:style>
    <style:style style:name="P148" style:parent-style-name="Paragraphedeliste" style:family="paragraph">
      <style:text-properties style:font-name-complex="Calibri"/>
    </style:style>
    <style:style style:name="P149" style:parent-style-name="Paragraphedeliste" style:family="paragraph">
      <style:text-properties style:font-name-complex="Calibri"/>
    </style:style>
    <style:style style:name="P150" style:parent-style-name="Paragraphedeliste" style:family="paragraph">
      <style:text-properties style:font-name-complex="Calibri"/>
    </style:style>
    <style:style style:name="P151" style:parent-style-name="Paragraphedeliste" style:family="paragraph">
      <style:text-properties style:font-name-complex="Calibri"/>
    </style:style>
    <style:style style:name="P152" style:parent-style-name="Paragraphedeliste" style:family="paragraph">
      <style:text-properties style:font-name-complex="Calibri"/>
    </style:style>
    <style:style style:name="P153" style:parent-style-name="Paragraphedeliste" style:family="paragraph">
      <style:text-properties style:font-name-complex="Calibri"/>
    </style:style>
    <style:style style:name="P154" style:parent-style-name="Normal" style:family="paragraph">
      <style:text-properties style:font-name-complex="Calibri"/>
    </style:style>
    <style:style style:name="P155" style:parent-style-name="Sous-titre" style:family="paragraph">
      <style:text-properties style:font-name-complex="Calibri"/>
    </style:style>
    <style:style style:name="T156" style:parent-style-name="Policepardéfaut" style:family="text">
      <style:text-properties style:font-name-complex="Calibri"/>
    </style:style>
    <style:style style:name="T157" style:parent-style-name="Policepardéfaut" style:family="text">
      <style:text-properties style:font-name-complex="Calibri" style:text-underline-type="single" style:text-underline-style="solid" style:text-underline-width="auto" style:text-underline-mode="continuous"/>
    </style:style>
    <style:style style:name="T158" style:parent-style-name="Policepardéfaut" style:family="text">
      <style:text-properties style:font-name-complex="Calibri"/>
    </style:style>
    <style:style style:name="P159" style:parent-style-name="Normal" style:family="paragraph">
      <style:text-properties style:font-name-complex="Calibri"/>
    </style:style>
    <style:style style:name="P160" style:parent-style-name="Sous-titre" style:family="paragraph">
      <style:text-properties style:font-name-complex="Calibri"/>
    </style:style>
    <style:style style:name="P161" style:parent-style-name="Normal" style:family="paragraph">
      <style:paragraph-properties fo:text-indent="0.4916in"/>
      <style:text-properties style:font-name-complex="Calibri"/>
    </style:style>
    <style:style style:name="P162" style:parent-style-name="Normal" style:family="paragraph">
      <style:text-properties style:font-name-complex="Calibri"/>
    </style:style>
    <style:style style:name="P163" style:parent-style-name="Sous-titre" style:family="paragraph">
      <style:text-properties style:font-name-complex="Calibri"/>
    </style:style>
    <style:style style:name="P164" style:parent-style-name="Normal" style:family="paragraph">
      <style:paragraph-properties fo:text-indent="0.4916in"/>
      <style:text-properties style:font-name-complex="Calibri"/>
    </style:style>
    <style:style style:name="P165" style:parent-style-name="Normal" style:family="paragraph">
      <style:text-properties style:font-name-complex="Calibri"/>
    </style:style>
    <style:style style:name="P166" style:parent-style-name="Sous-titre" style:family="paragraph">
      <style:text-properties style:font-name-complex="Calibri"/>
    </style:style>
    <style:style style:name="T167" style:parent-style-name="Policepardéfaut" style:family="text">
      <style:text-properties style:font-name-complex="Calibri"/>
    </style:style>
    <style:style style:name="T168" style:parent-style-name="Policepardéfaut" style:family="text">
      <style:text-properties style:font-name-complex="Calibri" style:text-underline-type="single" style:text-underline-style="solid" style:text-underline-width="auto" style:text-underline-mode="continuous"/>
    </style:style>
    <style:style style:name="T169" style:parent-style-name="Policepardéfaut" style:family="text">
      <style:text-properties style:font-name-complex="Calibri"/>
    </style:style>
    <style:style style:name="T170" style:parent-style-name="Policepardéfaut" style:family="text">
      <style:text-properties style:font-name-complex="Calibri"/>
    </style:style>
    <style:style style:name="T171" style:parent-style-name="Policepardéfaut" style:family="text">
      <style:text-properties style:font-name-complex="Calibri" style:text-underline-type="single" style:text-underline-style="solid" style:text-underline-width="auto" style:text-underline-mode="continuous"/>
    </style:style>
    <style:style style:name="T172" style:parent-style-name="Policepardéfaut" style:family="text">
      <style:text-properties style:font-name-complex="Calibri"/>
    </style:style>
    <style:style style:name="P173" style:parent-style-name="Normal" style:family="paragraph">
      <style:text-properties style:font-name-complex="Calibri"/>
    </style:style>
    <style:style style:name="P174" style:parent-style-name="Sous-titre" style:family="paragraph">
      <style:text-properties style:font-name-complex="Calibri"/>
    </style:style>
    <style:style style:name="P175" style:parent-style-name="Normal" style:family="paragraph">
      <style:paragraph-properties fo:text-indent="0.4916in"/>
      <style:text-properties style:font-name-complex="Calibri"/>
    </style:style>
    <style:style style:name="P176" style:parent-style-name="Sous-titre" style:family="paragraph">
      <style:text-properties style:font-name-complex="Calibri"/>
    </style:style>
    <style:style style:name="P177" style:parent-style-name="Titre2" style:family="paragraph">
      <style:text-properties style:font-name="Calibri" style:font-name-complex="Calibri"/>
    </style:style>
    <style:style style:name="P178" style:parent-style-name="Titre2" style:family="paragraph">
      <style:text-properties style:font-name="Calibri" style:font-name-complex="Calibri"/>
    </style:style>
    <style:style style:name="P179" style:parent-style-name="Titre2" style:family="paragraph">
      <style:text-properties style:font-name="Calibri" style:font-name-complex="Calibri"/>
    </style:style>
    <style:style style:name="P180" style:parent-style-name="Normal" style:family="paragraph">
      <style:text-properties style:font-name-complex="Calibri"/>
    </style:style>
    <style:style style:name="P181" style:parent-style-name="Sous-titre" style:family="paragraph">
      <style:text-properties style:font-name-complex="Calibri"/>
    </style:style>
    <style:style style:name="P182" style:parent-style-name="Normal" style:family="paragraph">
      <style:paragraph-properties fo:text-indent="0.4916in"/>
      <style:text-properties style:font-name-complex="Calibri"/>
    </style:style>
    <style:style style:name="P183" style:parent-style-name="Normal" style:family="paragraph">
      <style:text-properties style:font-name-complex="Calibri"/>
    </style:style>
    <style:style style:name="P184" style:parent-style-name="Sous-titre" style:family="paragraph">
      <style:text-properties style:font-name-complex="Calibri"/>
    </style:style>
    <style:style style:name="P185" style:parent-style-name="Normal" style:family="paragraph">
      <style:paragraph-properties fo:text-indent="0.4916in"/>
      <style:text-properties style:font-name-complex="Calibri"/>
    </style:style>
    <style:style style:name="P186" style:parent-style-name="Normal" style:family="paragraph">
      <style:text-properties style:font-name-complex="Calibri"/>
    </style:style>
    <style:style style:name="P187" style:parent-style-name="Sous-titre" style:family="paragraph">
      <style:text-properties style:font-name-complex="Calibri"/>
    </style:style>
    <style:style style:name="T188" style:parent-style-name="Policepardéfaut" style:family="text">
      <style:text-properties style:font-name-complex="Calibri" style:text-underline-type="single" style:text-underline-style="solid" style:text-underline-width="auto" style:text-underline-mode="continuous"/>
    </style:style>
    <style:style style:name="P189" style:parent-style-name="Paragraphedeliste" style:family="paragraph">
      <style:text-properties style:font-name-complex="Calibri"/>
    </style:style>
    <style:style style:name="P190" style:parent-style-name="Paragraphedeliste" style:family="paragraph">
      <style:text-properties style:font-name-complex="Calibri"/>
    </style:style>
    <style:style style:name="P191" style:parent-style-name="Paragraphedeliste" style:family="paragraph">
      <style:text-properties style:font-name-complex="Calibri"/>
    </style:style>
    <style:style style:name="P192" style:parent-style-name="Paragraphedeliste" style:family="paragraph">
      <style:text-properties style:font-name-complex="Calibri"/>
    </style:style>
    <style:style style:name="P193" style:parent-style-name="Paragraphedeliste" style:family="paragraph">
      <style:text-properties style:font-name-complex="Calibri"/>
    </style:style>
    <style:style style:name="P194" style:parent-style-name="Paragraphedeliste" style:family="paragraph">
      <style:text-properties style:font-name-complex="Calibri"/>
    </style:style>
    <style:style style:name="P195" style:parent-style-name="Paragraphedeliste" style:family="paragraph">
      <style:text-properties style:font-name-complex="Calibri"/>
    </style:style>
    <style:style style:name="P196" style:parent-style-name="Paragraphedeliste" style:family="paragraph">
      <style:text-properties style:font-name-complex="Calibri"/>
    </style:style>
    <style:style style:name="P197" style:parent-style-name="Paragraphedeliste" style:family="paragraph">
      <style:text-properties style:font-name-complex="Calibri"/>
    </style:style>
    <style:style style:name="P198" style:parent-style-name="Paragraphedeliste" style:family="paragraph">
      <style:text-properties style:font-name-complex="Calibri"/>
    </style:style>
    <style:style style:name="P199" style:parent-style-name="Paragraphedeliste" style:family="paragraph">
      <style:text-properties style:font-name-complex="Calibri"/>
    </style:style>
    <style:style style:name="P200" style:parent-style-name="Paragraphedeliste" style:family="paragraph">
      <style:text-properties style:font-name-complex="Calibri"/>
    </style:style>
    <style:style style:name="P201" style:parent-style-name="Normal" style:family="paragraph">
      <style:text-properties style:font-name-complex="Calibri" style:text-underline-type="single" style:text-underline-style="solid" style:text-underline-width="auto" style:text-underline-mode="continuous"/>
    </style:style>
    <style:style style:name="P202" style:parent-style-name="Paragraphedeliste" style:family="paragraph">
      <style:text-properties style:font-name-complex="Calibri"/>
    </style:style>
    <style:style style:name="P203" style:parent-style-name="Paragraphedeliste" style:family="paragraph">
      <style:text-properties style:font-name-complex="Calibri"/>
    </style:style>
    <style:style style:name="P204" style:parent-style-name="Paragraphedeliste" style:family="paragraph">
      <style:text-properties style:font-name-complex="Calibri"/>
    </style:style>
    <style:style style:name="P205" style:parent-style-name="Paragraphedeliste" style:family="paragraph">
      <style:text-properties style:font-name-complex="Calibri"/>
    </style:style>
    <style:style style:name="P206" style:parent-style-name="Paragraphedeliste" style:family="paragraph">
      <style:text-properties style:font-name-complex="Calibri"/>
    </style:style>
    <style:style style:name="P207" style:parent-style-name="Paragraphedeliste" style:family="paragraph">
      <style:text-properties style:font-name-complex="Calibri"/>
    </style:style>
    <style:style style:name="P208" style:parent-style-name="Paragraphedeliste" style:family="paragraph">
      <style:text-properties style:font-name-complex="Calibri"/>
    </style:style>
    <style:style style:name="P209" style:parent-style-name="Paragraphedeliste" style:family="paragraph">
      <style:text-properties style:font-name-complex="Calibri"/>
    </style:style>
    <style:style style:name="P210" style:parent-style-name="Paragraphedeliste" style:family="paragraph">
      <style:text-properties style:font-name-complex="Calibri"/>
    </style:style>
    <style:style style:name="P211" style:parent-style-name="Normal" style:family="paragraph">
      <style:text-properties style:font-name-complex="Calibri"/>
    </style:style>
    <style:style style:name="P212" style:parent-style-name="Sous-titre" style:family="paragraph">
      <style:text-properties style:font-name-complex="Calibri"/>
    </style:style>
    <style:style style:name="P213" style:parent-style-name="Normal" style:family="paragraph">
      <style:paragraph-properties fo:text-indent="0.4916in"/>
    </style:style>
    <style:style style:name="T214" style:parent-style-name="Policepardéfaut" style:family="text">
      <style:text-properties style:font-name-complex="Calibri" style:text-underline-type="single" style:text-underline-style="solid" style:text-underline-width="auto" style:text-underline-mode="continuous"/>
    </style:style>
    <style:style style:name="T215" style:parent-style-name="Policepardéfaut" style:family="text">
      <style:text-properties style:font-name-complex="Calibri"/>
    </style:style>
    <style:style style:name="P216" style:parent-style-name="Normal" style:family="paragraph">
      <style:text-properties style:font-name-complex="Calibri"/>
    </style:style>
    <style:style style:name="P217" style:parent-style-name="Sous-titre" style:family="paragraph">
      <style:text-properties style:font-name-complex="Calibri"/>
    </style:style>
    <style:style style:name="P218" style:parent-style-name="Normal" style:family="paragraph">
      <style:text-properties style:font-name-complex="Calibri"/>
    </style:style>
    <style:style style:name="P219" style:parent-style-name="Normal" style:family="paragraph">
      <style:text-properties style:font-name-complex="Calibri"/>
    </style:style>
    <style:style style:name="P220" style:parent-style-name="Sous-titre" style:family="paragraph">
      <style:text-properties style:font-name-complex="Calibri"/>
    </style:style>
    <style:style style:name="P221" style:parent-style-name="Normal" style:family="paragraph">
      <style:paragraph-properties fo:text-indent="0.4916in"/>
      <style:text-properties style:font-name-complex="Calibri"/>
    </style:style>
    <style:style style:name="P222" style:parent-style-name="Normal" style:family="paragraph">
      <style:paragraph-properties fo:text-indent="0.4916in"/>
      <style:text-properties style:font-name-complex="Calibri"/>
    </style:style>
    <style:style style:name="P223" style:parent-style-name="Sous-titre" style:family="paragraph">
      <style:text-properties style:font-name-complex="Calibri"/>
    </style:style>
    <style:style style:name="T224" style:parent-style-name="Policepardéfaut" style:family="text">
      <style:text-properties style:font-name-complex="Calibri"/>
    </style:style>
    <style:style style:name="T225" style:parent-style-name="Policepardéfaut" style:family="text">
      <style:text-properties style:font-name-complex="Calibri" style:text-underline-type="single" style:text-underline-style="solid" style:text-underline-width="auto" style:text-underline-mode="continuous"/>
    </style:style>
    <style:style style:name="T226" style:parent-style-name="Policepardéfaut" style:family="text">
      <style:text-properties style:font-name-complex="Calibri"/>
    </style:style>
    <style:style style:name="P227" style:parent-style-name="Normal" style:family="paragraph">
      <style:text-properties style:font-name-complex="Calibri"/>
    </style:style>
    <style:style style:name="P228" style:parent-style-name="Sous-titre" style:family="paragraph">
      <style:text-properties style:font-name-complex="Calibri"/>
    </style:style>
    <style:style style:name="P229" style:parent-style-name="Normal" style:family="paragraph">
      <style:text-properties style:font-name-complex="Calibri"/>
    </style:style>
    <style:style style:name="P230" style:parent-style-name="Titre2" style:family="paragraph">
      <style:text-properties style:font-name="Calibri" style:font-name-complex="Calibri"/>
    </style:style>
    <style:style style:name="P231" style:parent-style-name="Titre2" style:family="paragraph">
      <style:text-properties style:font-name="Calibri" style:font-name-complex="Calibri"/>
    </style:style>
    <style:style style:name="P232" style:parent-style-name="Titre2" style:family="paragraph">
      <style:text-properties style:font-name="Calibri" style:font-name-complex="Calibri"/>
    </style:style>
    <style:style style:name="P233" style:parent-style-name="Titre2" style:family="paragraph">
      <style:text-properties style:font-name="Calibri" style:font-name-complex="Calibri"/>
    </style:style>
    <style:style style:name="P234" style:parent-style-name="Normal" style:family="paragraph">
      <style:text-properties style:font-name-complex="Calibri"/>
    </style:style>
    <style:style style:name="P235" style:parent-style-name="Sous-titre" style:family="paragraph">
      <style:text-properties style:font-name-complex="Calibri"/>
    </style:style>
    <style:style style:name="P236" style:parent-style-name="Normal" style:family="paragraph">
      <style:paragraph-properties fo:text-indent="0.4916in"/>
      <style:text-properties style:font-name-complex="Calibri"/>
    </style:style>
    <style:style style:name="P237" style:parent-style-name="Normal" style:family="paragraph">
      <style:paragraph-properties fo:text-indent="0.4916in"/>
      <style:text-properties style:font-name-complex="Calibri"/>
    </style:style>
    <style:style style:name="P238" style:parent-style-name="Sous-titre" style:family="paragraph">
      <style:text-properties style:font-name-complex="Calibri"/>
    </style:style>
    <style:style style:name="P239" style:parent-style-name="Normal" style:family="paragraph">
      <style:paragraph-properties fo:text-indent="0.4916in"/>
      <style:text-properties style:font-name-complex="Calibri"/>
    </style:style>
    <style:style style:name="P240" style:parent-style-name="Normal" style:family="paragraph">
      <style:text-properties style:font-name-complex="Calibri"/>
    </style:style>
    <style:style style:name="P241" style:parent-style-name="Sous-titre" style:family="paragraph">
      <style:text-properties style:font-name-complex="Calibri"/>
    </style:style>
    <style:style style:name="P242" style:parent-style-name="Normal" style:family="paragraph">
      <style:text-properties style:font-name-complex="Calibri" style:text-underline-type="single" style:text-underline-style="solid" style:text-underline-width="auto" style:text-underline-mode="continuous"/>
    </style:style>
    <style:style style:name="P243" style:parent-style-name="Paragraphedeliste" style:family="paragraph">
      <style:text-properties style:font-name-complex="Calibri"/>
    </style:style>
    <style:style style:name="P244" style:parent-style-name="Paragraphedeliste" style:family="paragraph">
      <style:text-properties style:font-name-complex="Calibri"/>
    </style:style>
    <style:style style:name="P245" style:parent-style-name="Paragraphedeliste" style:family="paragraph">
      <style:text-properties style:font-name-complex="Calibri"/>
    </style:style>
    <style:style style:name="P246" style:parent-style-name="Paragraphedeliste" style:family="paragraph">
      <style:text-properties style:font-name-complex="Calibri"/>
    </style:style>
    <style:style style:name="P247" style:parent-style-name="Paragraphedeliste" style:family="paragraph">
      <style:text-properties style:font-name-complex="Calibri"/>
    </style:style>
    <style:style style:name="P248" style:parent-style-name="Normal" style:family="paragraph">
      <style:text-properties style:font-name-complex="Calibri" style:text-underline-type="single" style:text-underline-style="solid" style:text-underline-width="auto" style:text-underline-mode="continuous"/>
    </style:style>
    <style:style style:name="P249" style:parent-style-name="Paragraphedeliste" style:family="paragraph">
      <style:text-properties style:font-name-complex="Calibri"/>
    </style:style>
    <style:style style:name="P250" style:parent-style-name="Normal" style:family="paragraph">
      <style:text-properties style:font-name-complex="Calibri" style:text-underline-type="single" style:text-underline-style="solid" style:text-underline-width="auto" style:text-underline-mode="continuous"/>
    </style:style>
    <style:style style:name="P251" style:parent-style-name="Paragraphedeliste" style:family="paragraph">
      <style:text-properties style:font-name-complex="Calibri"/>
    </style:style>
    <style:style style:name="P252" style:parent-style-name="Paragraphedeliste" style:family="paragraph">
      <style:text-properties style:font-name-complex="Calibri"/>
    </style:style>
    <style:style style:name="P253" style:parent-style-name="Paragraphedeliste" style:family="paragraph">
      <style:text-properties style:font-name-complex="Calibri"/>
    </style:style>
    <style:style style:name="P254" style:parent-style-name="Paragraphedeliste" style:family="paragraph">
      <style:text-properties style:font-name-complex="Calibri"/>
    </style:style>
    <style:style style:name="P255" style:parent-style-name="Normal" style:family="paragraph">
      <style:text-properties style:font-name-complex="Calibri" style:text-underline-type="single" style:text-underline-style="solid" style:text-underline-width="auto" style:text-underline-mode="continuous"/>
    </style:style>
    <style:style style:name="P256" style:parent-style-name="Paragraphedeliste" style:family="paragraph">
      <style:text-properties style:font-name-complex="Calibri"/>
    </style:style>
    <style:style style:name="P257" style:parent-style-name="Paragraphedeliste" style:family="paragraph">
      <style:text-properties style:font-name-complex="Calibri"/>
    </style:style>
    <style:style style:name="P258" style:parent-style-name="Normal" style:family="paragraph">
      <style:text-properties style:font-name-complex="Calibri"/>
    </style:style>
    <style:style style:name="P259" style:parent-style-name="Sous-titre" style:family="paragraph">
      <style:text-properties style:font-name-complex="Calibri"/>
    </style:style>
    <style:style style:name="T260" style:parent-style-name="Policepardéfaut" style:family="text">
      <style:text-properties style:font-name-complex="Calibri"/>
    </style:style>
    <style:style style:name="T261" style:parent-style-name="Policepardéfaut" style:family="text">
      <style:text-properties style:font-name-complex="Calibri" style:text-underline-type="single" style:text-underline-style="solid" style:text-underline-width="auto" style:text-underline-mode="continuous"/>
    </style:style>
    <style:style style:name="T262" style:parent-style-name="Policepardéfaut" style:family="text">
      <style:text-properties style:font-name-complex="Calibri"/>
    </style:style>
    <style:style style:name="P263" style:parent-style-name="Normal" style:family="paragraph">
      <style:text-properties style:font-name-complex="Calibri"/>
    </style:style>
    <style:style style:name="P264" style:parent-style-name="Sous-titre" style:family="paragraph">
      <style:text-properties style:font-name-complex="Calibri"/>
    </style:style>
    <style:style style:name="P265" style:parent-style-name="Normal" style:family="paragraph">
      <style:paragraph-properties style:vertical-align="auto"/>
      <style:text-properties style:font-name-complex="Calibri"/>
    </style:style>
    <style:style style:name="P266" style:parent-style-name="Normal" style:family="paragraph">
      <style:text-properties style:font-name-complex="Calibri"/>
    </style:style>
    <style:style style:name="P267" style:parent-style-name="Sous-titre" style:family="paragraph">
      <style:text-properties style:font-name-complex="Calibri"/>
    </style:style>
    <style:style style:name="P268" style:parent-style-name="Normal" style:family="paragraph">
      <style:text-properties style:font-name-complex="Calibri"/>
    </style:style>
    <style:style style:name="P269" style:parent-style-name="Normal" style:family="paragraph">
      <style:text-properties style:font-name-complex="Calibri"/>
    </style:style>
    <style:style style:name="P270" style:parent-style-name="Sous-titre" style:family="paragraph">
      <style:text-properties style:font-name-complex="Calibri"/>
    </style:style>
    <style:style style:name="T271" style:parent-style-name="Policepardéfaut" style:family="text">
      <style:text-properties style:font-name-complex="Calibri"/>
    </style:style>
    <style:style style:name="T272" style:parent-style-name="Policepardéfaut" style:family="text">
      <style:text-properties style:font-name-complex="Calibri" style:text-underline-type="single" style:text-underline-style="solid" style:text-underline-width="auto" style:text-underline-mode="continuous"/>
    </style:style>
    <style:style style:name="T273" style:parent-style-name="Policepardéfaut" style:family="text">
      <style:text-properties style:font-name-complex="Calibri"/>
    </style:style>
    <style:style style:name="P274" style:parent-style-name="Normal" style:family="paragraph">
      <style:text-properties style:font-name-complex="Calibri"/>
    </style:style>
    <style:style style:name="P275" style:parent-style-name="Sous-titre" style:family="paragraph">
      <style:text-properties style:font-name-complex="Calibri"/>
    </style:style>
    <style:style style:name="P276" style:parent-style-name="Normal" style:family="paragraph">
      <style:text-properties style:font-name-complex="Calibri"/>
    </style:style>
    <style:style style:name="P277" style:parent-style-name="Titre2" style:family="paragraph">
      <style:text-properties style:font-name="Calibri" style:font-name-complex="Calibri"/>
    </style:style>
    <style:style style:name="P278" style:parent-style-name="Titre2" style:family="paragraph">
      <style:text-properties style:font-name="Calibri" style:font-name-complex="Calibri"/>
    </style:style>
    <style:style style:name="P279" style:parent-style-name="Titre2" style:family="paragraph">
      <style:text-properties style:font-name="Calibri" style:font-name-complex="Calibri"/>
    </style:style>
    <style:style style:name="P280" style:parent-style-name="Titre2" style:family="paragraph">
      <style:text-properties style:font-name="Calibri" style:font-name-complex="Calibri"/>
    </style:style>
    <style:style style:name="P281" style:parent-style-name="Normal" style:family="paragraph">
      <style:text-properties style:font-name-complex="Calibri"/>
    </style:style>
    <style:style style:name="P282" style:parent-style-name="Sous-titre" style:family="paragraph">
      <style:text-properties style:font-name-complex="Calibri"/>
    </style:style>
    <style:style style:name="P283" style:parent-style-name="Normal" style:family="paragraph">
      <style:paragraph-properties fo:text-indent="0.4916in"/>
      <style:text-properties style:font-name-complex="Calibri"/>
    </style:style>
    <style:style style:name="P284" style:parent-style-name="Normal" style:family="paragraph">
      <style:text-properties style:font-name-complex="Calibri"/>
    </style:style>
    <style:style style:name="P285" style:parent-style-name="Sous-titre" style:family="paragraph">
      <style:text-properties style:font-name-complex="Calibri"/>
    </style:style>
    <style:style style:name="P286" style:parent-style-name="Normal" style:family="paragraph">
      <style:paragraph-properties fo:text-indent="0.4916in"/>
      <style:text-properties style:font-name-complex="Calibri"/>
    </style:style>
    <style:style style:name="P287" style:parent-style-name="Normal" style:family="paragraph">
      <style:text-properties style:font-name-complex="Calibri"/>
    </style:style>
    <style:style style:name="P288" style:parent-style-name="Sous-titre" style:family="paragraph">
      <style:text-properties style:font-name-complex="Calibri"/>
    </style:style>
    <style:style style:name="P289" style:parent-style-name="Normal" style:family="paragraph">
      <style:text-properties style:font-name-complex="Calibri" style:text-underline-type="single" style:text-underline-style="solid" style:text-underline-width="auto" style:text-underline-mode="continuous"/>
    </style:style>
    <style:style style:name="P290" style:parent-style-name="Paragraphedeliste" style:family="paragraph">
      <style:text-properties style:font-name-complex="Calibri"/>
    </style:style>
    <style:style style:name="P291" style:parent-style-name="Paragraphedeliste" style:family="paragraph">
      <style:text-properties style:font-name-complex="Calibri"/>
    </style:style>
    <style:style style:name="P292" style:parent-style-name="Paragraphedeliste" style:family="paragraph">
      <style:text-properties style:font-name-complex="Calibri"/>
    </style:style>
    <style:style style:name="P293" style:parent-style-name="Paragraphedeliste" style:family="paragraph">
      <style:text-properties style:font-name-complex="Calibri"/>
    </style:style>
    <style:style style:name="P294" style:parent-style-name="Paragraphedeliste" style:family="paragraph">
      <style:text-properties style:font-name-complex="Calibri"/>
    </style:style>
    <style:style style:name="P295" style:parent-style-name="Paragraphedeliste" style:family="paragraph">
      <style:text-properties style:font-name-complex="Calibri"/>
    </style:style>
    <style:style style:name="T296" style:parent-style-name="Policepardéfaut" style:family="text">
      <style:text-properties style:font-name-complex="Calibri" style:text-underline-type="single" style:text-underline-style="solid" style:text-underline-width="auto" style:text-underline-mode="continuous"/>
    </style:style>
    <style:style style:name="P297" style:parent-style-name="Paragraphedeliste" style:family="paragraph">
      <style:text-properties style:font-name-complex="Calibri"/>
    </style:style>
    <style:style style:name="P298" style:parent-style-name="Paragraphedeliste" style:family="paragraph">
      <style:text-properties style:font-name-complex="Calibri"/>
    </style:style>
    <style:style style:name="P299" style:parent-style-name="Paragraphedeliste" style:family="paragraph">
      <style:text-properties style:font-name-complex="Calibri"/>
    </style:style>
    <style:style style:name="P300" style:parent-style-name="Paragraphedeliste" style:family="paragraph">
      <style:text-properties style:font-name-complex="Calibri"/>
    </style:style>
    <style:style style:name="P301" style:parent-style-name="Normal" style:family="paragraph">
      <style:text-properties style:font-name-complex="Calibri" style:text-underline-type="single" style:text-underline-style="solid" style:text-underline-width="auto" style:text-underline-mode="continuous"/>
    </style:style>
    <style:style style:name="P302" style:parent-style-name="Paragraphedeliste" style:family="paragraph">
      <style:text-properties style:font-name-complex="Calibri"/>
    </style:style>
    <style:style style:name="P303" style:parent-style-name="Paragraphedeliste" style:family="paragraph">
      <style:text-properties style:font-name-complex="Calibri"/>
    </style:style>
    <style:style style:name="P304" style:parent-style-name="Normal" style:family="paragraph">
      <style:text-properties style:font-name-complex="Calibri"/>
    </style:style>
    <style:style style:name="P305" style:parent-style-name="Sous-titre" style:family="paragraph">
      <style:text-properties style:font-name-complex="Calibri"/>
    </style:style>
    <style:style style:name="P306" style:parent-style-name="Normal" style:family="paragraph">
      <style:paragraph-properties fo:text-indent="0.4916in"/>
    </style:style>
    <style:style style:name="T307" style:parent-style-name="Policepardéfaut" style:family="text">
      <style:text-properties style:font-name-complex="Calibri" style:text-underline-type="single" style:text-underline-style="solid" style:text-underline-width="auto" style:text-underline-mode="continuous"/>
    </style:style>
    <style:style style:name="T308" style:parent-style-name="Policepardéfaut" style:family="text">
      <style:text-properties style:font-name-complex="Calibri"/>
    </style:style>
    <style:style style:name="P309" style:parent-style-name="Normal" style:family="paragraph">
      <style:paragraph-properties fo:text-indent="0.4916in"/>
      <style:text-properties style:font-name-complex="Calibri"/>
    </style:style>
    <style:style style:name="P310" style:parent-style-name="Sous-titre" style:family="paragraph">
      <style:text-properties style:font-name-complex="Calibri"/>
    </style:style>
    <style:style style:name="P311" style:parent-style-name="Normal" style:family="paragraph">
      <style:text-properties style:font-name-complex="Calibri"/>
    </style:style>
    <style:style style:name="P312" style:parent-style-name="Normal" style:family="paragraph">
      <style:text-properties style:font-name-complex="Calibri"/>
    </style:style>
    <style:style style:name="P313" style:parent-style-name="Sous-titre" style:family="paragraph">
      <style:text-properties style:font-name-complex="Calibri"/>
    </style:style>
    <style:style style:name="P314" style:parent-style-name="Normal" style:family="paragraph">
      <style:paragraph-properties fo:text-indent="0.4916in"/>
      <style:text-properties style:font-name-complex="Calibri"/>
    </style:style>
    <style:style style:name="P315" style:parent-style-name="Normal" style:family="paragraph">
      <style:text-properties style:font-name-complex="Calibri"/>
    </style:style>
    <style:style style:name="P316" style:parent-style-name="Sous-titre" style:family="paragraph">
      <style:text-properties style:font-name-complex="Calibri"/>
    </style:style>
    <style:style style:name="T317" style:parent-style-name="Policepardéfaut" style:family="text">
      <style:text-properties style:font-name-complex="Calibri"/>
    </style:style>
    <style:style style:name="T318" style:parent-style-name="Policepardéfaut" style:family="text">
      <style:text-properties style:font-name-complex="Calibri" style:text-underline-type="single" style:text-underline-style="solid" style:text-underline-width="auto" style:text-underline-mode="continuous"/>
    </style:style>
    <style:style style:name="T319" style:parent-style-name="Policepardéfaut" style:family="text">
      <style:text-properties style:font-name-complex="Calibri"/>
    </style:style>
    <style:style style:name="P320" style:parent-style-name="Normal" style:family="paragraph">
      <style:text-properties style:font-name-complex="Calibri"/>
    </style:style>
    <style:style style:name="P321" style:parent-style-name="Sous-titre" style:family="paragraph">
      <style:text-properties style:font-name-complex="Calibri"/>
    </style:style>
    <style:style style:name="P322" style:parent-style-name="Normal" style:family="paragraph">
      <style:paragraph-properties fo:text-indent="0.4916in"/>
      <style:text-properties style:font-name-complex="Calibri"/>
    </style:style>
    <style:style style:name="P323" style:parent-style-name="Titre2" style:family="paragraph">
      <style:text-properties style:font-name="Calibri" style:font-name-complex="Calibri"/>
    </style:style>
    <style:style style:name="P324" style:parent-style-name="Titre2" style:family="paragraph">
      <style:text-properties style:font-name="Calibri" style:font-name-complex="Calibri"/>
    </style:style>
    <style:style style:name="P325" style:parent-style-name="Titre2" style:family="paragraph">
      <style:text-properties style:font-name="Calibri" style:font-name-complex="Calibri"/>
    </style:style>
    <style:style style:name="P326" style:parent-style-name="Titre2" style:family="paragraph">
      <style:text-properties style:font-name="Calibri" style:font-name-complex="Calibri"/>
    </style:style>
    <style:style style:name="P327" style:parent-style-name="Normal" style:family="paragraph">
      <style:text-properties style:font-name-complex="Calibri"/>
    </style:style>
    <style:style style:name="P328" style:parent-style-name="Sous-titre" style:family="paragraph">
      <style:text-properties style:font-name-complex="Calibri"/>
    </style:style>
    <style:style style:name="P329" style:parent-style-name="Normal" style:family="paragraph">
      <style:text-properties style:font-name-complex="Calibri"/>
    </style:style>
    <style:style style:name="P330" style:parent-style-name="Normal" style:family="paragraph">
      <style:text-properties style:font-name-complex="Calibri"/>
    </style:style>
    <style:style style:name="P331" style:parent-style-name="Sous-titre" style:family="paragraph">
      <style:text-properties style:font-name-complex="Calibri"/>
    </style:style>
    <style:style style:name="P332" style:parent-style-name="Normal" style:family="paragraph">
      <style:text-properties style:font-name-complex="Calibri"/>
    </style:style>
    <style:style style:name="P333" style:parent-style-name="Normal" style:family="paragraph">
      <style:text-properties style:font-name-complex="Calibri"/>
    </style:style>
    <style:style style:name="P334" style:parent-style-name="Sous-titre" style:family="paragraph">
      <style:text-properties style:font-name-complex="Calibri"/>
    </style:style>
    <style:style style:name="P335" style:parent-style-name="Normal" style:family="paragraph">
      <style:text-properties style:font-name-complex="Calibri" style:text-underline-type="single" style:text-underline-style="solid" style:text-underline-width="auto" style:text-underline-mode="continuous"/>
    </style:style>
    <style:style style:name="P336" style:parent-style-name="Paragraphedeliste" style:family="paragraph">
      <style:text-properties style:font-name-complex="Calibri"/>
    </style:style>
    <style:style style:name="P337" style:parent-style-name="Paragraphedeliste" style:family="paragraph">
      <style:text-properties style:font-name-complex="Calibri"/>
    </style:style>
    <style:style style:name="P338" style:parent-style-name="Paragraphedeliste" style:family="paragraph">
      <style:text-properties style:font-name-complex="Calibri"/>
    </style:style>
    <style:style style:name="P339" style:parent-style-name="Paragraphedeliste" style:family="paragraph">
      <style:text-properties style:font-name-complex="Calibri"/>
    </style:style>
    <style:style style:name="P340" style:parent-style-name="Paragraphedeliste" style:family="paragraph">
      <style:text-properties style:font-name-complex="Calibri"/>
    </style:style>
    <style:style style:name="P341" style:parent-style-name="Normal" style:family="paragraph">
      <style:text-properties style:font-name-complex="Calibri" style:text-underline-type="single" style:text-underline-style="solid" style:text-underline-width="auto" style:text-underline-mode="continuous"/>
    </style:style>
    <style:style style:name="P342" style:parent-style-name="Paragraphedeliste" style:family="paragraph">
      <style:text-properties style:font-name-complex="Calibri"/>
    </style:style>
    <style:style style:name="P343" style:parent-style-name="Paragraphedeliste" style:family="paragraph">
      <style:text-properties style:font-name-complex="Calibri"/>
    </style:style>
    <style:style style:name="P344" style:parent-style-name="Paragraphedeliste" style:family="paragraph">
      <style:text-properties style:font-name-complex="Calibri"/>
    </style:style>
    <style:style style:name="P345" style:parent-style-name="Paragraphedeliste" style:family="paragraph">
      <style:text-properties style:font-name-complex="Calibri"/>
    </style:style>
    <style:style style:name="P346" style:parent-style-name="Paragraphedeliste" style:family="paragraph">
      <style:text-properties style:font-name-complex="Calibri"/>
    </style:style>
    <style:style style:name="P347" style:parent-style-name="Paragraphedeliste" style:family="paragraph">
      <style:text-properties style:font-name-complex="Calibri"/>
    </style:style>
    <style:style style:name="P348" style:parent-style-name="Paragraphedeliste" style:family="paragraph">
      <style:text-properties style:font-name-complex="Calibri"/>
    </style:style>
    <style:style style:name="P349" style:parent-style-name="Paragraphedeliste" style:family="paragraph">
      <style:text-properties style:font-name-complex="Calibri"/>
    </style:style>
    <style:style style:name="P350" style:parent-style-name="Normal" style:family="paragraph">
      <style:text-properties style:font-name-complex="Calibri" style:text-underline-type="single" style:text-underline-style="solid" style:text-underline-width="auto" style:text-underline-mode="continuous"/>
    </style:style>
    <style:style style:name="P351" style:parent-style-name="Paragraphedeliste" style:family="paragraph">
      <style:text-properties style:font-name-complex="Calibri"/>
    </style:style>
    <style:style style:name="P352" style:parent-style-name="Normal" style:family="paragraph">
      <style:text-properties style:font-name-complex="Calibri" style:text-underline-type="single" style:text-underline-style="solid" style:text-underline-width="auto" style:text-underline-mode="continuous"/>
    </style:style>
    <style:style style:name="P353" style:parent-style-name="Paragraphedeliste" style:family="paragraph">
      <style:text-properties style:font-name-complex="Calibri"/>
    </style:style>
    <style:style style:name="P354" style:parent-style-name="Paragraphedeliste" style:family="paragraph">
      <style:text-properties style:font-name-complex="Calibri"/>
    </style:style>
    <style:style style:name="P355" style:parent-style-name="Paragraphedeliste" style:family="paragraph">
      <style:text-properties style:font-name-complex="Calibri"/>
    </style:style>
    <style:style style:name="P356" style:parent-style-name="Paragraphedeliste" style:family="paragraph">
      <style:text-properties style:font-name-complex="Calibri"/>
    </style:style>
    <style:style style:name="P357" style:parent-style-name="Paragraphedeliste" style:family="paragraph">
      <style:text-properties style:font-name-complex="Calibri"/>
    </style:style>
    <style:style style:name="P358" style:parent-style-name="Paragraphedeliste" style:family="paragraph">
      <style:text-properties style:font-name-complex="Calibri"/>
    </style:style>
    <style:style style:name="P359" style:parent-style-name="Normal" style:family="paragraph">
      <style:text-properties style:font-name-complex="Calibri"/>
    </style:style>
    <style:style style:name="P360" style:parent-style-name="Sous-titre" style:family="paragraph">
      <style:text-properties style:font-name-complex="Calibri"/>
    </style:style>
    <style:style style:name="T361" style:parent-style-name="Policepardéfaut" style:family="text">
      <style:text-properties style:font-name-complex="Calibri"/>
    </style:style>
    <style:style style:name="T362" style:parent-style-name="Policepardéfaut" style:family="text">
      <style:text-properties style:font-name-complex="Calibri" style:text-underline-type="single" style:text-underline-style="solid" style:text-underline-width="auto" style:text-underline-mode="continuous"/>
    </style:style>
    <style:style style:name="T363" style:parent-style-name="Policepardéfaut" style:family="text">
      <style:text-properties style:font-name-complex="Calibri" style:text-underline-type="single" style:text-underline-style="solid" style:text-underline-width="auto" style:text-underline-mode="continuous"/>
    </style:style>
    <style:style style:name="T364" style:parent-style-name="Policepardéfaut" style:family="text">
      <style:text-properties style:font-name-complex="Calibri"/>
    </style:style>
    <style:style style:name="P365" style:parent-style-name="Normal" style:family="paragraph">
      <style:text-properties style:font-name-complex="Calibri"/>
    </style:style>
    <style:style style:name="P366" style:parent-style-name="Sous-titre" style:family="paragraph">
      <style:text-properties style:font-name-complex="Calibri"/>
    </style:style>
    <style:style style:name="P367" style:parent-style-name="Normal" style:family="paragraph">
      <style:text-properties style:font-name-complex="Calibri"/>
    </style:style>
    <style:style style:name="P368" style:parent-style-name="Normal" style:family="paragraph">
      <style:text-properties style:font-name-complex="Calibri"/>
    </style:style>
    <style:style style:name="P369" style:parent-style-name="Sous-titre" style:family="paragraph">
      <style:text-properties style:font-name-complex="Calibri"/>
    </style:style>
    <style:style style:name="P370" style:parent-style-name="Normal" style:family="paragraph">
      <style:paragraph-properties fo:text-indent="0.4916in"/>
      <style:text-properties style:font-name-complex="Calibri"/>
    </style:style>
    <style:style style:name="P371" style:parent-style-name="Normal" style:family="paragraph">
      <style:text-properties style:font-name-complex="Calibri"/>
    </style:style>
    <style:style style:name="P372" style:parent-style-name="Sous-titre" style:family="paragraph">
      <style:text-properties style:font-name-complex="Calibri"/>
    </style:style>
    <style:style style:name="T373" style:parent-style-name="Policepardéfaut" style:family="text">
      <style:text-properties style:font-name-complex="Calibri"/>
    </style:style>
    <style:style style:name="T374" style:parent-style-name="Policepardéfaut" style:family="text">
      <style:text-properties style:font-name-complex="Calibri" style:text-underline-type="single" style:text-underline-style="solid" style:text-underline-width="auto" style:text-underline-mode="continuous"/>
    </style:style>
    <style:style style:name="T375" style:parent-style-name="Policepardéfaut" style:family="text">
      <style:text-properties style:font-name-complex="Calibri"/>
    </style:style>
    <style:style style:name="T376" style:parent-style-name="Policepardéfaut" style:family="text">
      <style:text-properties style:font-name-complex="Calibri"/>
    </style:style>
    <style:style style:name="T377" style:parent-style-name="Policepardéfaut" style:family="text">
      <style:text-properties style:font-name-complex="Calibri" style:text-underline-type="single" style:text-underline-style="solid" style:text-underline-width="auto" style:text-underline-mode="continuous"/>
    </style:style>
    <style:style style:name="T378" style:parent-style-name="Policepardéfaut" style:family="text">
      <style:text-properties style:font-name-complex="Calibri"/>
    </style:style>
    <style:style style:name="P379" style:parent-style-name="Normal" style:family="paragraph">
      <style:text-properties style:font-name-complex="Calibri"/>
    </style:style>
    <style:style style:name="P380" style:parent-style-name="Sous-titre" style:family="paragraph">
      <style:text-properties style:font-name-complex="Calibri"/>
    </style:style>
    <style:style style:name="P381" style:parent-style-name="Normal" style:family="paragraph">
      <style:text-properties style:font-name-complex="Calibri"/>
    </style:style>
    <style:style style:name="P382" style:parent-style-name="Titre2" style:family="paragraph">
      <style:text-properties style:font-name="Calibri" style:font-name-complex="Calibri"/>
    </style:style>
    <style:style style:name="P383" style:parent-style-name="Titre2" style:family="paragraph">
      <style:text-properties style:font-name="Calibri" style:font-name-complex="Calibri"/>
    </style:style>
    <style:style style:name="P384" style:parent-style-name="Titre2" style:family="paragraph">
      <style:text-properties style:font-name="Calibri" style:font-name-complex="Calibri"/>
    </style:style>
    <style:style style:name="P385" style:parent-style-name="Normal" style:family="paragraph">
      <style:text-properties style:font-name-complex="Calibri"/>
    </style:style>
    <style:style style:name="P386" style:parent-style-name="Sous-titre" style:family="paragraph">
      <style:text-properties style:font-name-complex="Calibri"/>
    </style:style>
    <style:style style:name="P387" style:parent-style-name="Normal" style:family="paragraph">
      <style:paragraph-properties fo:text-indent="0.4916in"/>
      <style:text-properties style:font-name-complex="Calibri"/>
    </style:style>
    <style:style style:name="P388" style:parent-style-name="Normal" style:family="paragraph">
      <style:text-properties style:font-name-complex="Calibri"/>
    </style:style>
    <style:style style:name="P389" style:parent-style-name="Sous-titre" style:family="paragraph">
      <style:text-properties style:font-name-complex="Calibri"/>
    </style:style>
    <style:style style:name="P390" style:parent-style-name="Normal" style:family="paragraph">
      <style:paragraph-properties fo:text-indent="0.4916in"/>
      <style:text-properties style:font-name-complex="Calibri"/>
    </style:style>
    <style:style style:name="P391" style:parent-style-name="Normal" style:family="paragraph">
      <style:text-properties style:font-name-complex="Calibri"/>
    </style:style>
    <style:style style:name="P392" style:parent-style-name="Sous-titre" style:family="paragraph">
      <style:text-properties style:font-name-complex="Calibri"/>
    </style:style>
    <style:style style:name="P393" style:parent-style-name="Normal" style:family="paragraph">
      <style:text-properties style:font-name-complex="Calibri" style:text-underline-type="single" style:text-underline-style="solid" style:text-underline-width="auto" style:text-underline-mode="continuous"/>
    </style:style>
    <style:style style:name="P394" style:parent-style-name="Paragraphedeliste" style:family="paragraph">
      <style:text-properties style:font-name-complex="Calibri"/>
    </style:style>
    <style:style style:name="P395" style:parent-style-name="Paragraphedeliste" style:family="paragraph">
      <style:text-properties style:font-name-complex="Calibri"/>
    </style:style>
    <style:style style:name="P396" style:parent-style-name="Paragraphedeliste" style:family="paragraph">
      <style:text-properties style:font-name-complex="Calibri"/>
    </style:style>
    <style:style style:name="P397" style:parent-style-name="Paragraphedeliste" style:family="paragraph">
      <style:text-properties style:font-name-complex="Calibri"/>
    </style:style>
    <style:style style:name="P398" style:parent-style-name="Paragraphedeliste" style:family="paragraph">
      <style:text-properties style:font-name-complex="Calibri"/>
    </style:style>
    <style:style style:name="P399" style:parent-style-name="Paragraphedeliste" style:family="paragraph">
      <style:text-properties style:font-name-complex="Calibri"/>
    </style:style>
    <style:style style:name="P400" style:parent-style-name="Paragraphedeliste" style:family="paragraph">
      <style:text-properties style:font-name-complex="Calibri"/>
    </style:style>
    <style:style style:name="P401" style:parent-style-name="Paragraphedeliste" style:family="paragraph">
      <style:text-properties style:font-name-complex="Calibri"/>
    </style:style>
    <style:style style:name="P402" style:parent-style-name="Paragraphedeliste" style:family="paragraph">
      <style:text-properties style:font-name-complex="Calibri"/>
    </style:style>
    <style:style style:name="P403" style:parent-style-name="Paragraphedeliste" style:family="paragraph">
      <style:text-properties style:font-name-complex="Calibri"/>
    </style:style>
    <style:style style:name="P404" style:parent-style-name="Paragraphedeliste" style:family="paragraph">
      <style:text-properties style:font-name-complex="Calibri"/>
    </style:style>
    <style:style style:name="P405" style:parent-style-name="Paragraphedeliste" style:family="paragraph">
      <style:text-properties style:font-name-complex="Calibri"/>
    </style:style>
    <style:style style:name="P406" style:parent-style-name="Paragraphedeliste" style:family="paragraph">
      <style:text-properties style:font-name-complex="Calibri"/>
    </style:style>
    <style:style style:name="P407" style:parent-style-name="Paragraphedeliste" style:family="paragraph">
      <style:text-properties style:font-name-complex="Calibri"/>
    </style:style>
    <style:style style:name="P408" style:parent-style-name="Paragraphedeliste" style:family="paragraph">
      <style:text-properties style:font-name-complex="Calibri"/>
    </style:style>
    <style:style style:name="P409" style:parent-style-name="Paragraphedeliste" style:family="paragraph">
      <style:text-properties style:font-name-complex="Calibri"/>
    </style:style>
    <style:style style:name="P410" style:parent-style-name="Paragraphedeliste" style:family="paragraph">
      <style:text-properties style:font-name-complex="Calibri"/>
    </style:style>
    <style:style style:name="P411" style:parent-style-name="Paragraphedeliste" style:family="paragraph">
      <style:text-properties style:font-name-complex="Calibri"/>
    </style:style>
    <style:style style:name="P412" style:parent-style-name="Normal" style:family="paragraph">
      <style:text-properties style:font-name-complex="Calibri"/>
    </style:style>
    <style:style style:name="P413" style:parent-style-name="Sous-titre" style:family="paragraph">
      <style:text-properties style:font-name-complex="Calibri"/>
    </style:style>
    <style:style style:name="T414" style:parent-style-name="Policepardéfaut" style:family="text">
      <style:text-properties style:font-name-complex="Calibri"/>
    </style:style>
    <style:style style:name="T415" style:parent-style-name="Policepardéfaut" style:family="text">
      <style:text-properties style:font-name-complex="Calibri" style:text-underline-type="single" style:text-underline-style="solid" style:text-underline-width="auto" style:text-underline-mode="continuous"/>
    </style:style>
    <style:style style:name="T416" style:parent-style-name="Policepardéfaut" style:family="text">
      <style:text-properties style:font-name-complex="Calibri"/>
    </style:style>
    <style:style style:name="P417" style:parent-style-name="Normal" style:family="paragraph">
      <style:text-properties style:font-name-complex="Calibri"/>
    </style:style>
    <style:style style:name="P418" style:parent-style-name="Sous-titre" style:family="paragraph">
      <style:text-properties style:font-name-complex="Calibri"/>
    </style:style>
    <style:style style:name="P419" style:parent-style-name="Normal" style:family="paragraph">
      <style:paragraph-properties fo:text-indent="0.4916in"/>
      <style:text-properties style:font-name-complex="Calibri"/>
    </style:style>
    <style:style style:name="P420" style:parent-style-name="Normal" style:family="paragraph">
      <style:text-properties style:font-name-complex="Calibri"/>
    </style:style>
    <style:style style:name="P421" style:parent-style-name="Sous-titre" style:family="paragraph">
      <style:text-properties style:font-name-complex="Calibri"/>
    </style:style>
    <style:style style:name="P422" style:parent-style-name="Normal" style:family="paragraph">
      <style:paragraph-properties fo:text-indent="0.4916in"/>
      <style:text-properties style:font-name-complex="Calibri"/>
    </style:style>
    <style:style style:name="P423" style:parent-style-name="Normal" style:family="paragraph">
      <style:text-properties style:font-name-complex="Calibri"/>
    </style:style>
    <style:style style:name="P424" style:parent-style-name="Sous-titre" style:family="paragraph">
      <style:text-properties style:font-name-complex="Calibri"/>
    </style:style>
    <style:style style:name="T425" style:parent-style-name="Policepardéfaut" style:family="text">
      <style:text-properties style:font-name-complex="Calibri"/>
    </style:style>
    <style:style style:name="T426" style:parent-style-name="Policepardéfaut" style:family="text">
      <style:text-properties style:font-name-complex="Calibri" style:text-underline-type="single" style:text-underline-style="solid" style:text-underline-width="auto" style:text-underline-mode="continuous"/>
    </style:style>
    <style:style style:name="T427" style:parent-style-name="Policepardéfaut" style:family="text">
      <style:text-properties style:font-name-complex="Calibri"/>
    </style:style>
    <style:style style:name="T428" style:parent-style-name="Policepardéfaut" style:family="text">
      <style:text-properties style:font-name-complex="Calibri"/>
    </style:style>
    <style:style style:name="T429" style:parent-style-name="Policepardéfaut" style:family="text">
      <style:text-properties style:font-name-complex="Calibri" style:text-underline-type="single" style:text-underline-style="solid" style:text-underline-width="auto" style:text-underline-mode="continuous"/>
    </style:style>
    <style:style style:name="T430" style:parent-style-name="Policepardéfaut" style:family="text">
      <style:text-properties style:font-name-complex="Calibri"/>
    </style:style>
    <style:style style:name="T431" style:parent-style-name="Policepardéfaut" style:family="text">
      <style:text-properties style:font-name-complex="Calibri"/>
    </style:style>
    <style:style style:name="P432" style:parent-style-name="Normal" style:family="paragraph">
      <style:text-properties style:font-name-complex="Calibri"/>
    </style:style>
    <style:style style:name="P433" style:parent-style-name="Sous-titre" style:family="paragraph">
      <style:text-properties style:font-name-complex="Calibri"/>
    </style:style>
    <style:style style:name="P434" style:parent-style-name="Normal" style:family="paragraph">
      <style:paragraph-properties fo:text-indent="0.4916in"/>
      <style:text-properties style:font-name-complex="Calibri"/>
    </style:style>
    <style:style style:name="P435" style:parent-style-name="Titre2" style:family="paragraph">
      <style:text-properties style:font-name="Calibri" style:font-name-complex="Calibri"/>
    </style:style>
    <style:style style:name="P436" style:parent-style-name="Titre2" style:family="paragraph">
      <style:text-properties style:font-name="Calibri" style:font-name-complex="Calibri"/>
    </style:style>
    <style:style style:name="P437" style:parent-style-name="Titre2" style:family="paragraph">
      <style:text-properties style:font-name="Calibri" style:font-name-complex="Calibri"/>
    </style:style>
    <style:style style:name="P438" style:parent-style-name="Titre2" style:family="paragraph">
      <style:text-properties style:font-name="Calibri" style:font-name-complex="Calibri"/>
    </style:style>
    <style:style style:name="P439" style:parent-style-name="Normal" style:family="paragraph">
      <style:text-properties style:font-name-complex="Calibri"/>
    </style:style>
    <style:style style:name="P440" style:parent-style-name="Sous-titre" style:family="paragraph">
      <style:text-properties style:font-name-complex="Calibri"/>
    </style:style>
    <style:style style:name="P441" style:parent-style-name="Normal" style:family="paragraph">
      <style:paragraph-properties fo:text-indent="0.4916in"/>
      <style:text-properties style:font-name-complex="Calibri"/>
    </style:style>
    <style:style style:name="P442" style:parent-style-name="Normal" style:family="paragraph">
      <style:text-properties style:font-name-complex="Calibri"/>
    </style:style>
    <style:style style:name="P443" style:parent-style-name="Sous-titre" style:family="paragraph">
      <style:text-properties style:font-name-complex="Calibri"/>
    </style:style>
    <style:style style:name="P444" style:parent-style-name="Normal" style:family="paragraph">
      <style:text-properties style:font-name-complex="Calibri"/>
    </style:style>
    <style:style style:name="P445" style:parent-style-name="Normal" style:family="paragraph">
      <style:text-properties style:font-name-complex="Calibri"/>
    </style:style>
    <style:style style:name="P446" style:parent-style-name="Sous-titre" style:family="paragraph">
      <style:text-properties style:font-name-complex="Calibri"/>
    </style:style>
    <style:style style:name="P447" style:parent-style-name="Normal" style:family="paragraph">
      <style:text-properties style:font-name-complex="Calibri" style:text-underline-type="single" style:text-underline-style="solid" style:text-underline-width="auto" style:text-underline-mode="continuous"/>
    </style:style>
    <style:style style:name="P448" style:parent-style-name="Paragraphedeliste" style:family="paragraph">
      <style:text-properties style:font-name-complex="Calibri"/>
    </style:style>
    <style:style style:name="P449" style:parent-style-name="Paragraphedeliste" style:family="paragraph">
      <style:text-properties style:font-name-complex="Calibri"/>
    </style:style>
    <style:style style:name="P450" style:parent-style-name="Paragraphedeliste" style:family="paragraph">
      <style:text-properties style:font-name-complex="Calibri"/>
    </style:style>
    <style:style style:name="P451" style:parent-style-name="Paragraphedeliste" style:family="paragraph">
      <style:text-properties style:font-name-complex="Calibri"/>
    </style:style>
    <style:style style:name="P452" style:parent-style-name="Paragraphedeliste" style:family="paragraph">
      <style:text-properties style:font-name-complex="Calibri"/>
    </style:style>
    <style:style style:name="P453" style:parent-style-name="Paragraphedeliste" style:family="paragraph">
      <style:text-properties style:font-name-complex="Calibri"/>
    </style:style>
    <style:style style:name="P454" style:parent-style-name="Paragraphedeliste" style:family="paragraph">
      <style:text-properties style:font-name-complex="Calibri"/>
    </style:style>
    <style:style style:name="P455" style:parent-style-name="Paragraphedeliste" style:family="paragraph">
      <style:text-properties style:font-name-complex="Calibri"/>
    </style:style>
    <style:style style:name="P456" style:parent-style-name="Paragraphedeliste" style:family="paragraph">
      <style:text-properties style:font-name-complex="Calibri"/>
    </style:style>
    <style:style style:name="P457" style:parent-style-name="Normal" style:family="paragraph">
      <style:text-properties style:font-name-complex="Calibri"/>
    </style:style>
    <style:style style:name="P458" style:parent-style-name="Sous-titre" style:family="paragraph">
      <style:text-properties style:font-name-complex="Calibri"/>
    </style:style>
    <style:style style:name="T459" style:parent-style-name="Policepardéfaut" style:family="text">
      <style:text-properties style:font-name-complex="Calibri"/>
    </style:style>
    <style:style style:name="T460" style:parent-style-name="Policepardéfaut" style:family="text">
      <style:text-properties style:font-name-complex="Calibri" style:text-underline-type="single" style:text-underline-style="solid" style:text-underline-width="auto" style:text-underline-mode="continuous"/>
    </style:style>
    <style:style style:name="T461" style:parent-style-name="Policepardéfaut" style:family="text">
      <style:text-properties style:font-name-complex="Calibri"/>
    </style:style>
    <style:style style:name="P462" style:parent-style-name="Sous-titre" style:family="paragraph">
      <style:text-properties style:font-name-complex="Calibri"/>
    </style:style>
    <style:style style:name="P463" style:parent-style-name="Normal" style:family="paragraph">
      <style:paragraph-properties fo:text-indent="0.4916in"/>
      <style:text-properties style:font-name-complex="Calibri"/>
    </style:style>
    <style:style style:name="P464" style:parent-style-name="Sous-titre" style:family="paragraph">
      <style:text-properties style:font-name-complex="Calibri"/>
    </style:style>
    <style:style style:name="P465" style:parent-style-name="Sous-titre" style:family="paragraph">
      <style:paragraph-properties>
        <style:tab-stops>
          <style:tab-stop style:type="left" style:position="1.302in"/>
        </style:tab-stops>
      </style:paragraph-properties>
      <style:text-properties style:font-name-complex="Calibri"/>
    </style:style>
    <style:style style:name="P466" style:parent-style-name="Normal" style:family="paragraph">
      <style:paragraph-properties fo:text-indent="0.4916in"/>
      <style:text-properties style:font-name-complex="Calibri"/>
    </style:style>
    <style:style style:name="P467" style:parent-style-name="Normal" style:family="paragraph">
      <style:text-properties style:font-name-complex="Calibri"/>
    </style:style>
    <style:style style:name="P468" style:parent-style-name="Sous-titre" style:family="paragraph">
      <style:text-properties style:font-name-complex="Calibri"/>
    </style:style>
    <style:style style:name="T469" style:parent-style-name="Policepardéfaut" style:family="text">
      <style:text-properties style:font-name-complex="Calibri"/>
    </style:style>
    <style:style style:name="T470" style:parent-style-name="Policepardéfaut" style:family="text">
      <style:text-properties style:font-name-complex="Calibri" style:text-underline-type="single" style:text-underline-style="solid" style:text-underline-width="auto" style:text-underline-mode="continuous"/>
    </style:style>
    <style:style style:name="T471" style:parent-style-name="Policepardéfaut" style:family="text">
      <style:text-properties style:font-name-complex="Calibri"/>
    </style:style>
    <style:style style:name="T472" style:parent-style-name="Policepardéfaut" style:family="text">
      <style:text-properties style:font-name-complex="Calibri"/>
    </style:style>
    <style:style style:name="T473" style:parent-style-name="Policepardéfaut" style:family="text">
      <style:text-properties style:font-name-complex="Calibri" style:text-underline-type="single" style:text-underline-style="solid" style:text-underline-width="auto" style:text-underline-mode="continuous"/>
    </style:style>
    <style:style style:name="T474" style:parent-style-name="Policepardéfaut" style:family="text">
      <style:text-properties style:font-name-complex="Calibri" style:text-underline-type="single" style:text-underline-style="solid" style:text-underline-width="auto" style:text-underline-mode="continuous"/>
    </style:style>
    <style:style style:name="T475" style:parent-style-name="Policepardéfaut" style:family="text">
      <style:text-properties style:font-name-complex="Calibri"/>
    </style:style>
    <style:style style:name="P476" style:parent-style-name="Normal" style:family="paragraph">
      <style:text-properties style:font-name-complex="Calibri"/>
    </style:style>
    <style:style style:name="P477" style:parent-style-name="Sous-titre" style:family="paragraph">
      <style:text-properties style:font-name-complex="Calibri"/>
    </style:style>
    <style:style style:name="P478" style:parent-style-name="Normal" style:family="paragraph">
      <style:text-properties style:font-name-complex="Calibri"/>
    </style:style>
    <style:style style:name="P479" style:parent-style-name="Titre2" style:family="paragraph">
      <style:text-properties style:font-name="Calibri" style:font-name-complex="Calibri"/>
    </style:style>
    <style:style style:name="P480" style:parent-style-name="Titre2" style:family="paragraph">
      <style:text-properties style:font-name="Calibri" style:font-name-complex="Calibri"/>
    </style:style>
    <style:style style:name="P481" style:parent-style-name="Titre2" style:family="paragraph">
      <style:text-properties style:font-name="Calibri" style:font-name-complex="Calibri"/>
    </style:style>
    <style:style style:name="P482" style:parent-style-name="Titre2" style:family="paragraph">
      <style:text-properties style:font-name="Calibri" style:font-name-complex="Calibri"/>
    </style:style>
    <style:style style:name="P483" style:parent-style-name="Normal" style:family="paragraph">
      <style:text-properties style:font-name-complex="Calibri"/>
    </style:style>
    <style:style style:name="P484" style:parent-style-name="Sous-titre" style:family="paragraph">
      <style:text-properties style:font-name-complex="Calibri"/>
    </style:style>
    <style:style style:name="P485" style:parent-style-name="Normal" style:family="paragraph">
      <style:paragraph-properties fo:text-indent="0.4916in"/>
      <style:text-properties style:font-name-complex="Calibri"/>
    </style:style>
    <style:style style:name="P486" style:parent-style-name="Normal" style:family="paragraph">
      <style:text-properties style:font-name-complex="Calibri"/>
    </style:style>
    <style:style style:name="P487" style:parent-style-name="Sous-titre" style:family="paragraph">
      <style:text-properties style:font-name-complex="Calibri"/>
    </style:style>
    <style:style style:name="P488" style:parent-style-name="Normal" style:family="paragraph">
      <style:text-properties style:font-name-complex="Calibri"/>
    </style:style>
    <style:style style:name="P489" style:parent-style-name="Normal" style:family="paragraph">
      <style:text-properties style:font-name-complex="Calibri"/>
    </style:style>
    <style:style style:name="P490" style:parent-style-name="Sous-titre" style:family="paragraph">
      <style:text-properties style:font-name-complex="Calibri"/>
    </style:style>
    <style:style style:name="P491" style:parent-style-name="Normal" style:family="paragraph">
      <style:text-properties style:font-name-complex="Calibri" style:text-underline-type="single" style:text-underline-style="solid" style:text-underline-width="auto" style:text-underline-mode="continuous"/>
    </style:style>
    <style:style style:name="P492" style:parent-style-name="Paragraphedeliste" style:family="paragraph">
      <style:text-properties style:font-name-complex="Calibri"/>
    </style:style>
    <style:style style:name="P493" style:parent-style-name="Paragraphedeliste" style:family="paragraph">
      <style:text-properties style:font-name-complex="Calibri"/>
    </style:style>
    <style:style style:name="P494" style:parent-style-name="Paragraphedeliste" style:family="paragraph">
      <style:text-properties style:font-name-complex="Calibri"/>
    </style:style>
    <style:style style:name="P495" style:parent-style-name="Paragraphedeliste" style:family="paragraph">
      <style:text-properties style:font-name-complex="Calibri"/>
    </style:style>
    <style:style style:name="P496" style:parent-style-name="Paragraphedeliste" style:family="paragraph">
      <style:text-properties style:font-name-complex="Calibri"/>
    </style:style>
    <style:style style:name="P497" style:parent-style-name="Paragraphedeliste" style:family="paragraph">
      <style:text-properties style:font-name-complex="Calibri"/>
    </style:style>
    <style:style style:name="P498" style:parent-style-name="Normal" style:family="paragraph">
      <style:text-properties style:font-name-complex="Calibri"/>
    </style:style>
    <style:style style:name="P499" style:parent-style-name="Sous-titre" style:family="paragraph">
      <style:text-properties style:font-name-complex="Calibri"/>
    </style:style>
    <style:style style:name="T500" style:parent-style-name="Policepardéfaut" style:family="text">
      <style:text-properties style:font-name-complex="Calibri"/>
    </style:style>
    <style:style style:name="T501" style:parent-style-name="Policepardéfaut" style:family="text">
      <style:text-properties style:font-name-complex="Calibri" style:text-underline-type="single" style:text-underline-style="solid" style:text-underline-width="auto" style:text-underline-mode="continuous"/>
    </style:style>
    <style:style style:name="T502" style:parent-style-name="Policepardéfaut" style:family="text">
      <style:text-properties style:font-name-complex="Calibri" style:text-underline-type="single" style:text-underline-style="solid" style:text-underline-width="auto" style:text-underline-mode="continuous"/>
    </style:style>
    <style:style style:name="T503" style:parent-style-name="Policepardéfaut" style:family="text">
      <style:text-properties style:font-name-complex="Calibri"/>
    </style:style>
    <style:style style:name="P504" style:parent-style-name="Normal" style:family="paragraph">
      <style:text-properties style:font-name-complex="Calibri"/>
    </style:style>
    <style:style style:name="P505" style:parent-style-name="Sous-titre" style:family="paragraph">
      <style:text-properties style:font-name-complex="Calibri"/>
    </style:style>
    <style:style style:name="P506" style:parent-style-name="Normal" style:family="paragraph">
      <style:text-properties style:font-name-complex="Calibri"/>
    </style:style>
    <style:style style:name="P507" style:parent-style-name="Normal" style:family="paragraph">
      <style:text-properties style:font-name-complex="Calibri"/>
    </style:style>
    <style:style style:name="P508" style:parent-style-name="Sous-titre" style:family="paragraph">
      <style:text-properties style:font-name-complex="Calibri"/>
    </style:style>
    <style:style style:name="P509" style:parent-style-name="Normal" style:family="paragraph">
      <style:text-properties style:font-name-complex="Calibri"/>
    </style:style>
    <style:style style:name="P510" style:parent-style-name="Normal" style:family="paragraph">
      <style:text-properties style:font-name-complex="Calibri"/>
    </style:style>
    <style:style style:name="P511" style:parent-style-name="Sous-titre" style:family="paragraph">
      <style:text-properties style:font-name-complex="Calibri"/>
    </style:style>
    <style:style style:name="T512" style:parent-style-name="Policepardéfaut" style:family="text">
      <style:text-properties style:font-name-complex="Calibri"/>
    </style:style>
    <style:style style:name="T513" style:parent-style-name="Policepardéfaut" style:family="text">
      <style:text-properties style:font-name-complex="Calibri" style:text-underline-type="single" style:text-underline-style="solid" style:text-underline-width="auto" style:text-underline-mode="continuous"/>
    </style:style>
    <style:style style:name="T514" style:parent-style-name="Policepardéfaut" style:family="text">
      <style:text-properties style:font-name-complex="Calibri"/>
    </style:style>
    <style:style style:name="T515" style:parent-style-name="Policepardéfaut" style:family="text">
      <style:text-properties style:font-name-complex="Calibri"/>
    </style:style>
    <style:style style:name="T516" style:parent-style-name="Policepardéfaut" style:family="text">
      <style:text-properties style:font-name-complex="Calibri" style:text-underline-type="single" style:text-underline-style="solid" style:text-underline-width="auto" style:text-underline-mode="continuous"/>
    </style:style>
    <style:style style:name="T517" style:parent-style-name="Policepardéfaut" style:family="text">
      <style:text-properties style:font-name-complex="Calibri" style:text-underline-type="single" style:text-underline-style="solid" style:text-underline-width="auto" style:text-underline-mode="continuous"/>
    </style:style>
    <style:style style:name="T518" style:parent-style-name="Policepardéfaut" style:family="text">
      <style:text-properties style:font-name-complex="Calibri"/>
    </style:style>
    <style:style style:name="P519" style:parent-style-name="Normal" style:family="paragraph">
      <style:text-properties style:font-name-complex="Calibri"/>
    </style:style>
    <style:style style:name="P520" style:parent-style-name="Sous-titre" style:family="paragraph">
      <style:text-properties style:font-name-complex="Calibri"/>
    </style:style>
    <style:style style:name="P521" style:parent-style-name="Normal" style:family="paragraph">
      <style:text-properties style:font-name-complex="Calibri"/>
    </style:style>
    <style:style style:name="P522" style:parent-style-name="Titre2" style:family="paragraph">
      <style:text-properties style:font-name="Calibri" style:font-name-complex="Calibri"/>
    </style:style>
    <style:style style:name="P523" style:parent-style-name="Titre2" style:family="paragraph">
      <style:text-properties style:font-name="Calibri" style:font-name-complex="Calibri"/>
    </style:style>
    <style:style style:name="P524" style:parent-style-name="Titre2" style:family="paragraph">
      <style:text-properties style:font-name="Calibri" style:font-name-complex="Calibri"/>
    </style:style>
    <style:style style:name="P525" style:parent-style-name="Titre2" style:family="paragraph">
      <style:text-properties style:font-name="Calibri" style:font-name-complex="Calibri"/>
    </style:style>
    <style:style style:name="P526" style:parent-style-name="Normal" style:family="paragraph">
      <style:text-properties style:font-name-complex="Calibri"/>
    </style:style>
    <style:style style:name="P527" style:parent-style-name="Sous-titre" style:family="paragraph">
      <style:text-properties style:font-name-complex="Calibri"/>
    </style:style>
    <style:style style:name="P528" style:parent-style-name="Normal" style:family="paragraph">
      <style:text-properties style:font-name-complex="Calibri"/>
    </style:style>
    <style:style style:name="P529" style:parent-style-name="Normal" style:family="paragraph">
      <style:text-properties style:font-name-complex="Calibri"/>
    </style:style>
    <style:style style:name="P530" style:parent-style-name="Sous-titre" style:family="paragraph">
      <style:text-properties style:font-name-complex="Calibri"/>
    </style:style>
    <style:style style:name="P531" style:parent-style-name="Normal" style:family="paragraph">
      <style:text-properties style:font-name-complex="Calibri"/>
    </style:style>
    <style:style style:name="P532" style:parent-style-name="Normal" style:family="paragraph">
      <style:text-properties style:font-name-complex="Calibri"/>
    </style:style>
    <style:style style:name="P533" style:parent-style-name="Sous-titre" style:family="paragraph">
      <style:text-properties style:font-name-complex="Calibri"/>
    </style:style>
    <style:style style:name="P534" style:parent-style-name="Normal" style:family="paragraph">
      <style:text-properties style:font-name-complex="Calibri" style:text-underline-type="single" style:text-underline-style="solid" style:text-underline-width="auto" style:text-underline-mode="continuous"/>
    </style:style>
    <style:style style:name="P535" style:parent-style-name="Paragraphedeliste" style:family="paragraph">
      <style:text-properties style:font-name-complex="Calibri"/>
    </style:style>
    <style:style style:name="P536" style:parent-style-name="Normal" style:family="paragraph">
      <style:text-properties style:font-name-complex="Calibri" style:text-underline-type="single" style:text-underline-style="solid" style:text-underline-width="auto" style:text-underline-mode="continuous"/>
    </style:style>
    <style:style style:name="P537" style:parent-style-name="Paragraphedeliste" style:family="paragraph">
      <style:text-properties style:font-name-complex="Calibri"/>
    </style:style>
    <style:style style:name="P538" style:parent-style-name="Paragraphedeliste" style:family="paragraph">
      <style:text-properties style:font-name-complex="Calibri"/>
    </style:style>
    <style:style style:name="P539" style:parent-style-name="Paragraphedeliste" style:family="paragraph">
      <style:text-properties style:font-name-complex="Calibri"/>
    </style:style>
    <style:style style:name="P540" style:parent-style-name="Paragraphedeliste" style:family="paragraph">
      <style:text-properties style:font-name-complex="Calibri"/>
    </style:style>
    <style:style style:name="P541" style:parent-style-name="Paragraphedeliste" style:family="paragraph">
      <style:text-properties style:font-name-complex="Calibri"/>
    </style:style>
    <style:style style:name="P542" style:parent-style-name="Normal" style:family="paragraph">
      <style:text-properties style:font-name-complex="Calibri" style:text-underline-type="single" style:text-underline-style="solid" style:text-underline-width="auto" style:text-underline-mode="continuous"/>
    </style:style>
    <style:style style:name="P543" style:parent-style-name="Paragraphedeliste" style:family="paragraph">
      <style:text-properties style:font-name-complex="Calibri"/>
    </style:style>
    <style:style style:name="P544" style:parent-style-name="Normal" style:family="paragraph">
      <style:text-properties style:font-name-complex="Calibri"/>
    </style:style>
    <style:style style:name="P545" style:parent-style-name="Sous-titre" style:family="paragraph">
      <style:text-properties style:font-name-complex="Calibri"/>
    </style:style>
    <style:style style:name="T546" style:parent-style-name="Policepardéfaut" style:family="text">
      <style:text-properties style:font-name-complex="Calibri"/>
    </style:style>
    <style:style style:name="T547" style:parent-style-name="Policepardéfaut" style:family="text">
      <style:text-properties style:font-name-complex="Calibri" style:text-underline-type="single" style:text-underline-style="solid" style:text-underline-width="auto" style:text-underline-mode="continuous"/>
    </style:style>
    <style:style style:name="T548" style:parent-style-name="Policepardéfaut" style:family="text">
      <style:text-properties style:font-name-complex="Calibri"/>
    </style:style>
    <style:style style:name="P549" style:parent-style-name="Normal" style:family="paragraph">
      <style:text-properties style:font-name-complex="Calibri"/>
    </style:style>
    <style:style style:name="P550" style:parent-style-name="Sous-titre" style:family="paragraph">
      <style:text-properties style:font-name-complex="Calibri"/>
    </style:style>
    <style:style style:name="P551" style:parent-style-name="Normal" style:family="paragraph">
      <style:text-properties style:font-name-complex="Calibri"/>
    </style:style>
    <style:style style:name="P552" style:parent-style-name="Normal" style:family="paragraph">
      <style:text-properties style:font-name-complex="Calibri"/>
    </style:style>
    <style:style style:name="P553" style:parent-style-name="Sous-titre" style:family="paragraph">
      <style:text-properties style:font-name-complex="Calibri"/>
    </style:style>
    <style:style style:name="P554" style:parent-style-name="Normal" style:family="paragraph">
      <style:paragraph-properties fo:text-indent="0.4916in"/>
      <style:text-properties style:font-name-complex="Calibri"/>
    </style:style>
    <style:style style:name="P555" style:parent-style-name="Normal" style:family="paragraph">
      <style:paragraph-properties fo:text-indent="0.4916in"/>
      <style:text-properties style:font-name-complex="Calibri"/>
    </style:style>
    <style:style style:name="P556" style:parent-style-name="Sous-titre" style:family="paragraph">
      <style:text-properties style:font-name-complex="Calibri"/>
    </style:style>
    <style:style style:name="T557" style:parent-style-name="Policepardéfaut" style:family="text">
      <style:text-properties style:font-name-complex="Calibri"/>
    </style:style>
    <style:style style:name="T558" style:parent-style-name="Policepardéfaut" style:family="text">
      <style:text-properties style:font-name-complex="Calibri" style:text-underline-type="single" style:text-underline-style="solid" style:text-underline-width="auto" style:text-underline-mode="continuous"/>
    </style:style>
    <style:style style:name="T559" style:parent-style-name="Policepardéfaut" style:family="text">
      <style:text-properties style:font-name-complex="Calibri"/>
    </style:style>
    <style:style style:name="T560" style:parent-style-name="Policepardéfaut" style:family="text">
      <style:text-properties style:font-name-complex="Calibri"/>
    </style:style>
    <style:style style:name="P561" style:parent-style-name="Normal" style:family="paragraph">
      <style:text-properties style:font-name-complex="Calibri"/>
    </style:style>
    <style:style style:name="P562" style:parent-style-name="Sous-titre" style:family="paragraph">
      <style:text-properties style:font-name-complex="Calibri"/>
    </style:style>
    <style:style style:name="P563" style:parent-style-name="Normal" style:family="paragraph">
      <style:paragraph-properties fo:text-indent="0.4916in"/>
      <style:text-properties style:font-name-complex="Calibri"/>
    </style:style>
    <style:style style:name="P564" style:parent-style-name="Titre2" style:family="paragraph">
      <style:text-properties style:font-name="Calibri" style:font-name-complex="Calibri"/>
    </style:style>
    <style:style style:name="P565" style:parent-style-name="Titre2" style:family="paragraph">
      <style:text-properties style:font-name="Calibri" style:font-name-complex="Calibri"/>
    </style:style>
    <style:style style:name="P566" style:parent-style-name="Titre2" style:family="paragraph">
      <style:text-properties style:font-name="Calibri" style:font-name-complex="Calibri"/>
    </style:style>
    <style:style style:name="P567" style:parent-style-name="Titre2" style:family="paragraph">
      <style:text-properties style:font-name="Calibri" style:font-name-complex="Calibri"/>
    </style:style>
    <style:style style:name="P568" style:parent-style-name="Normal" style:family="paragraph">
      <style:text-properties style:font-name-complex="Calibri"/>
    </style:style>
    <style:style style:name="P569" style:parent-style-name="Sous-titre" style:family="paragraph">
      <style:text-properties style:font-name-complex="Calibri"/>
    </style:style>
    <style:style style:name="P570" style:parent-style-name="Normal" style:family="paragraph">
      <style:text-properties style:font-name-complex="Calibri"/>
    </style:style>
    <style:style style:name="P571" style:parent-style-name="Normal" style:family="paragraph">
      <style:text-properties style:font-name-complex="Calibri"/>
    </style:style>
    <style:style style:name="P572" style:parent-style-name="Sous-titre" style:family="paragraph">
      <style:text-properties style:font-name-complex="Calibri"/>
    </style:style>
    <style:style style:name="P573" style:parent-style-name="Normal" style:family="paragraph">
      <style:text-properties style:font-name-complex="Calibri"/>
    </style:style>
    <style:style style:name="P574" style:parent-style-name="Normal" style:family="paragraph">
      <style:text-properties style:font-name-complex="Calibri"/>
    </style:style>
    <style:style style:name="P575" style:parent-style-name="Sous-titre" style:family="paragraph">
      <style:text-properties style:font-name-complex="Calibri"/>
    </style:style>
    <style:style style:name="P576" style:parent-style-name="Normal" style:family="paragraph">
      <style:text-properties style:font-name-complex="Calibri" style:text-underline-type="single" style:text-underline-style="solid" style:text-underline-width="auto" style:text-underline-mode="continuous"/>
    </style:style>
    <style:style style:name="P577" style:parent-style-name="Paragraphedeliste" style:family="paragraph">
      <style:text-properties style:font-name-complex="Calibri"/>
    </style:style>
    <style:style style:name="P578" style:parent-style-name="Paragraphedeliste" style:family="paragraph">
      <style:text-properties style:font-name-complex="Calibri"/>
    </style:style>
    <style:style style:name="P579" style:parent-style-name="Paragraphedeliste" style:family="paragraph">
      <style:text-properties style:font-name-complex="Calibri"/>
    </style:style>
    <style:style style:name="P580" style:parent-style-name="Paragraphedeliste" style:family="paragraph">
      <style:text-properties style:font-name-complex="Calibri"/>
    </style:style>
    <style:style style:name="P581" style:parent-style-name="Normal" style:family="paragraph">
      <style:text-properties style:font-name-complex="Calibri" style:text-underline-type="single" style:text-underline-style="solid" style:text-underline-width="auto" style:text-underline-mode="continuous"/>
    </style:style>
    <style:style style:name="P582" style:parent-style-name="Paragraphedeliste" style:family="paragraph"/>
    <style:style style:name="T583" style:parent-style-name="Policepardéfaut" style:family="text">
      <style:text-properties style:font-name-complex="Calibri"/>
    </style:style>
    <style:style style:name="T584" style:parent-style-name="Policepardéfaut" style:family="text">
      <style:text-properties style:font-name-complex="Calibri"/>
    </style:style>
    <style:style style:name="P585" style:parent-style-name="Paragraphedeliste" style:family="paragraph">
      <style:text-properties style:font-name-complex="Calibri"/>
    </style:style>
    <style:style style:name="P586" style:parent-style-name="Sous-titre" style:family="paragraph">
      <style:text-properties style:font-name-complex="Calibri"/>
    </style:style>
    <style:style style:name="P587" style:parent-style-name="Sous-titre" style:family="paragraph">
      <style:text-properties style:font-name-complex="Calibri"/>
    </style:style>
    <style:style style:name="T588" style:parent-style-name="Policepardéfaut" style:family="text">
      <style:text-properties style:font-name-complex="Calibri"/>
    </style:style>
    <style:style style:name="T589" style:parent-style-name="Policepardéfaut" style:family="text">
      <style:text-properties style:font-name-complex="Calibri" style:text-underline-type="single" style:text-underline-style="solid" style:text-underline-width="auto" style:text-underline-mode="continuous"/>
    </style:style>
    <style:style style:name="T590" style:parent-style-name="Policepardéfaut" style:family="text">
      <style:text-properties style:font-name-complex="Calibri"/>
    </style:style>
    <style:style style:name="P591" style:parent-style-name="Normal" style:family="paragraph">
      <style:text-properties style:font-name-complex="Calibri"/>
    </style:style>
    <style:style style:name="P592" style:parent-style-name="Sous-titre" style:family="paragraph">
      <style:text-properties style:font-name-complex="Calibri"/>
    </style:style>
    <style:style style:name="P593" style:parent-style-name="Normal" style:family="paragraph">
      <style:text-properties style:font-name-complex="Calibri"/>
    </style:style>
    <style:style style:name="P594" style:parent-style-name="Normal" style:family="paragraph">
      <style:text-properties style:font-name-complex="Calibri"/>
    </style:style>
    <style:style style:name="P595" style:parent-style-name="Sous-titre" style:family="paragraph">
      <style:text-properties style:font-name-complex="Calibri"/>
    </style:style>
    <style:style style:name="P596" style:parent-style-name="Normal" style:family="paragraph">
      <style:text-properties style:font-name-complex="Calibri"/>
    </style:style>
    <style:style style:name="P597" style:parent-style-name="Normal" style:family="paragraph">
      <style:text-properties style:font-name-complex="Calibri"/>
    </style:style>
    <style:style style:name="P598" style:parent-style-name="Sous-titre" style:family="paragraph">
      <style:text-properties style:font-name-complex="Calibri"/>
    </style:style>
    <style:style style:name="T599" style:parent-style-name="Policepardéfaut" style:family="text">
      <style:text-properties style:font-name-complex="Calibri"/>
    </style:style>
    <style:style style:name="T600" style:parent-style-name="Policepardéfaut" style:family="text">
      <style:text-properties style:font-name-complex="Calibri" style:text-underline-type="single" style:text-underline-style="solid" style:text-underline-width="auto" style:text-underline-mode="continuous"/>
    </style:style>
    <style:style style:name="T601" style:parent-style-name="Policepardéfaut" style:family="text">
      <style:text-properties style:font-name-complex="Calibri"/>
    </style:style>
    <style:style style:name="T602" style:parent-style-name="Policepardéfaut" style:family="text">
      <style:text-properties style:font-name-complex="Calibri"/>
    </style:style>
    <style:style style:name="T603" style:parent-style-name="Policepardéfaut" style:family="text">
      <style:text-properties style:font-name-complex="Calibri" style:text-underline-type="single" style:text-underline-style="solid" style:text-underline-width="auto" style:text-underline-mode="continuous"/>
    </style:style>
    <style:style style:name="T604" style:parent-style-name="Policepardéfaut" style:family="text">
      <style:text-properties style:font-name-complex="Calibri"/>
    </style:style>
    <style:style style:name="P605" style:parent-style-name="Normal" style:family="paragraph">
      <style:text-properties style:font-name-complex="Calibri"/>
    </style:style>
    <style:style style:name="P606" style:parent-style-name="Sous-titre" style:family="paragraph">
      <style:text-properties style:font-name-complex="Calibri"/>
    </style:style>
    <style:style style:name="P607" style:parent-style-name="Normal" style:family="paragraph">
      <style:paragraph-properties fo:text-indent="0.4916in"/>
      <style:text-properties style:font-name-complex="Calibri"/>
    </style:style>
    <style:style style:name="P608" style:parent-style-name="Titre2" style:family="paragraph">
      <style:text-properties style:font-name="Calibri" style:font-name-complex="Calibri"/>
    </style:style>
    <style:style style:name="P609" style:parent-style-name="Titre2" style:family="paragraph">
      <style:text-properties style:font-name="Calibri" style:font-name-complex="Calibri"/>
    </style:style>
    <style:style style:name="P610" style:parent-style-name="Titre2" style:family="paragraph">
      <style:text-properties style:font-name="Calibri" style:font-name-complex="Calibri"/>
    </style:style>
    <style:style style:name="P611" style:parent-style-name="Titre2" style:family="paragraph">
      <style:text-properties style:font-name="Calibri" style:font-name-complex="Calibri"/>
    </style:style>
    <style:style style:name="P612" style:parent-style-name="Normal" style:family="paragraph">
      <style:text-properties style:font-name-complex="Calibri"/>
    </style:style>
    <style:style style:name="P613" style:parent-style-name="Sous-titre" style:family="paragraph">
      <style:text-properties style:font-name-complex="Calibri"/>
    </style:style>
    <style:style style:name="P614" style:parent-style-name="Normal" style:family="paragraph">
      <style:text-properties style:font-name-complex="Calibri"/>
    </style:style>
    <style:style style:name="P615" style:parent-style-name="Normal" style:family="paragraph">
      <style:text-properties style:font-name-complex="Calibri"/>
    </style:style>
    <style:style style:name="P616" style:parent-style-name="Sous-titre" style:family="paragraph">
      <style:text-properties style:font-name-complex="Calibri"/>
    </style:style>
    <style:style style:name="P617" style:parent-style-name="Normal" style:family="paragraph">
      <style:text-properties style:font-name-complex="Calibri"/>
    </style:style>
    <style:style style:name="P618" style:parent-style-name="Normal" style:family="paragraph">
      <style:text-properties style:font-name-complex="Calibri"/>
    </style:style>
    <style:style style:name="P619" style:parent-style-name="Sous-titre" style:family="paragraph">
      <style:text-properties style:font-name-complex="Calibri"/>
    </style:style>
    <style:style style:name="P620" style:parent-style-name="Paragraphedeliste" style:family="paragraph">
      <style:text-properties style:font-name-complex="Calibri"/>
    </style:style>
    <style:style style:name="P621" style:parent-style-name="Paragraphedeliste" style:family="paragraph">
      <style:text-properties style:font-name-complex="Calibri"/>
    </style:style>
    <style:style style:name="P622" style:parent-style-name="Paragraphedeliste" style:family="paragraph">
      <style:text-properties style:font-name-complex="Calibri"/>
    </style:style>
    <style:style style:name="P623" style:parent-style-name="Paragraphedeliste" style:family="paragraph">
      <style:text-properties style:font-name-complex="Calibri"/>
    </style:style>
    <style:style style:name="P624" style:parent-style-name="Normal" style:family="paragraph">
      <style:text-properties style:font-name-complex="Calibri"/>
    </style:style>
    <style:style style:name="P625" style:parent-style-name="Sous-titre" style:family="paragraph">
      <style:text-properties style:font-name-complex="Calibri"/>
    </style:style>
    <style:style style:name="T626" style:parent-style-name="Policepardéfaut" style:family="text">
      <style:text-properties style:font-name-complex="Calibri"/>
    </style:style>
    <style:style style:name="T627" style:parent-style-name="Policepardéfaut" style:family="text">
      <style:text-properties style:font-name-complex="Calibri" style:text-underline-type="single" style:text-underline-style="solid" style:text-underline-width="auto" style:text-underline-mode="continuous"/>
    </style:style>
    <style:style style:name="T628" style:parent-style-name="Policepardéfaut" style:family="text">
      <style:text-properties style:font-name-complex="Calibri"/>
    </style:style>
    <style:style style:name="P629" style:parent-style-name="Normal" style:family="paragraph">
      <style:text-properties style:font-name-complex="Calibri"/>
    </style:style>
    <style:style style:name="P630" style:parent-style-name="Sous-titre" style:family="paragraph">
      <style:text-properties style:font-name-complex="Calibri"/>
    </style:style>
    <style:style style:name="P631" style:parent-style-name="Normal" style:family="paragraph">
      <style:text-properties style:font-name-complex="Calibri"/>
    </style:style>
    <style:style style:name="P632" style:parent-style-name="Normal" style:family="paragraph">
      <style:text-properties style:font-name-complex="Calibri"/>
    </style:style>
    <style:style style:name="P633" style:parent-style-name="Sous-titre" style:family="paragraph">
      <style:text-properties style:font-name-complex="Calibri"/>
    </style:style>
    <style:style style:name="P634" style:parent-style-name="Normal" style:family="paragraph">
      <style:paragraph-properties fo:text-indent="0.4916in"/>
      <style:text-properties style:font-name-complex="Calibri"/>
    </style:style>
    <style:style style:name="P635" style:parent-style-name="Normal" style:family="paragraph">
      <style:text-properties style:font-name-complex="Calibri"/>
    </style:style>
    <style:style style:name="P636" style:parent-style-name="Sous-titre" style:family="paragraph">
      <style:text-properties style:font-name-complex="Calibri"/>
    </style:style>
    <style:style style:name="T637" style:parent-style-name="Policepardéfaut" style:family="text">
      <style:text-properties style:font-name-complex="Calibri"/>
    </style:style>
    <style:style style:name="T638" style:parent-style-name="Policepardéfaut" style:family="text">
      <style:text-properties style:font-name-complex="Calibri" style:text-underline-type="single" style:text-underline-style="solid" style:text-underline-width="auto" style:text-underline-mode="continuous"/>
    </style:style>
    <style:style style:name="T639" style:parent-style-name="Policepardéfaut" style:family="text">
      <style:text-properties style:font-name-complex="Calibri" style:text-underline-type="single" style:text-underline-style="solid" style:text-underline-width="auto" style:text-underline-mode="continuous"/>
    </style:style>
    <style:style style:name="T640" style:parent-style-name="Policepardéfaut" style:family="text">
      <style:text-properties style:font-name-complex="Calibri"/>
    </style:style>
    <style:style style:name="P641" style:parent-style-name="Normal" style:family="paragraph">
      <style:text-properties style:font-name-complex="Calibri"/>
    </style:style>
    <style:style style:name="P642" style:parent-style-name="Sous-titre" style:family="paragraph">
      <style:text-properties style:font-name-complex="Calibri"/>
    </style:style>
    <style:style style:name="P643" style:parent-style-name="Normal" style:family="paragraph">
      <style:paragraph-properties fo:text-indent="0.4916in"/>
      <style:text-properties style:font-name-complex="Calibri"/>
    </style:style>
    <style:style style:name="P644" style:parent-style-name="Titre2" style:family="paragraph">
      <style:text-properties style:font-name="Calibri" style:font-name-complex="Calibri"/>
    </style:style>
    <style:style style:name="P645" style:parent-style-name="Titre2" style:family="paragraph">
      <style:text-properties style:font-name="Calibri" style:font-name-complex="Calibri"/>
    </style:style>
    <style:style style:name="P646" style:parent-style-name="Titre2" style:family="paragraph">
      <style:text-properties style:font-name="Calibri" style:font-name-complex="Calibri"/>
    </style:style>
    <style:style style:name="P647" style:parent-style-name="Titre2" style:family="paragraph">
      <style:text-properties style:font-name="Calibri" style:font-name-complex="Calibri"/>
    </style:style>
    <style:style style:name="P648" style:parent-style-name="Normal" style:family="paragraph">
      <style:text-properties style:font-name-complex="Calibri"/>
    </style:style>
    <style:style style:name="P649" style:parent-style-name="Sous-titre" style:family="paragraph">
      <style:text-properties style:font-name-complex="Calibri"/>
    </style:style>
    <style:style style:name="P650" style:parent-style-name="Normal" style:family="paragraph">
      <style:paragraph-properties fo:text-indent="0.4916in"/>
      <style:text-properties style:font-name-complex="Calibri"/>
    </style:style>
    <style:style style:name="P651" style:parent-style-name="Normal" style:family="paragraph">
      <style:text-properties style:font-name-complex="Calibri"/>
    </style:style>
    <style:style style:name="P652" style:parent-style-name="Sous-titre" style:family="paragraph">
      <style:text-properties style:font-name-complex="Calibri"/>
    </style:style>
    <style:style style:name="P653" style:parent-style-name="Normal" style:family="paragraph">
      <style:paragraph-properties fo:text-indent="0.4916in"/>
      <style:text-properties style:font-name-complex="Calibri"/>
    </style:style>
    <style:style style:name="P654" style:parent-style-name="Normal" style:family="paragraph">
      <style:text-properties style:font-name-complex="Calibri"/>
    </style:style>
    <style:style style:name="P655" style:parent-style-name="Sous-titre" style:family="paragraph">
      <style:text-properties style:font-name-complex="Calibri"/>
    </style:style>
    <style:style style:name="P656" style:parent-style-name="Normal" style:family="paragraph">
      <style:text-properties style:font-name-complex="Calibri" style:text-underline-type="single" style:text-underline-style="solid" style:text-underline-width="auto" style:text-underline-mode="continuous"/>
    </style:style>
    <style:style style:name="P657" style:parent-style-name="Paragraphedeliste" style:family="paragraph">
      <style:text-properties style:font-name-complex="Calibri"/>
    </style:style>
    <style:style style:name="P658" style:parent-style-name="Paragraphedeliste" style:family="paragraph">
      <style:text-properties style:font-name-complex="Calibri"/>
    </style:style>
    <style:style style:name="P659" style:parent-style-name="Normal" style:family="paragraph">
      <style:text-properties style:font-name-complex="Calibri"/>
    </style:style>
    <style:style style:name="P660" style:parent-style-name="Normal" style:family="paragraph">
      <style:text-properties style:font-name-complex="Calibri" style:text-underline-type="single" style:text-underline-style="solid" style:text-underline-width="auto" style:text-underline-mode="continuous"/>
    </style:style>
    <style:style style:name="P661" style:parent-style-name="Paragraphedeliste" style:family="paragraph">
      <style:text-properties style:font-name-complex="Calibri"/>
    </style:style>
    <style:style style:name="P662" style:parent-style-name="Paragraphedeliste" style:family="paragraph">
      <style:text-properties style:font-name-complex="Calibri"/>
    </style:style>
    <style:style style:name="P663" style:parent-style-name="Normal" style:family="paragraph">
      <style:text-properties style:font-name-complex="Calibri"/>
    </style:style>
    <style:style style:name="P664" style:parent-style-name="Sous-titre" style:family="paragraph">
      <style:text-properties style:font-name-complex="Calibri"/>
    </style:style>
    <style:style style:name="T665" style:parent-style-name="Policepardéfaut" style:family="text">
      <style:text-properties style:font-name-complex="Calibri"/>
    </style:style>
    <style:style style:name="T666" style:parent-style-name="Policepardéfaut" style:family="text">
      <style:text-properties style:font-name-complex="Calibri" style:text-underline-type="single" style:text-underline-style="solid" style:text-underline-width="auto" style:text-underline-mode="continuous"/>
    </style:style>
    <style:style style:name="T667" style:parent-style-name="Policepardéfaut" style:family="text">
      <style:text-properties style:font-name-complex="Calibri"/>
    </style:style>
    <style:style style:name="P668" style:parent-style-name="Normal" style:family="paragraph">
      <style:text-properties style:font-name-complex="Calibri"/>
    </style:style>
    <style:style style:name="P669" style:parent-style-name="Sous-titre" style:family="paragraph">
      <style:text-properties style:font-name-complex="Calibri"/>
    </style:style>
    <style:style style:name="P670" style:parent-style-name="Normal" style:family="paragraph">
      <style:paragraph-properties fo:text-indent="0.4916in"/>
      <style:text-properties style:font-name-complex="Calibri"/>
    </style:style>
    <style:style style:name="P671" style:parent-style-name="Normal" style:family="paragraph">
      <style:text-properties style:font-name-complex="Calibri"/>
    </style:style>
    <style:style style:name="P672" style:parent-style-name="Sous-titre" style:family="paragraph">
      <style:text-properties style:font-name-complex="Calibri"/>
    </style:style>
    <style:style style:name="P673" style:parent-style-name="Normal" style:family="paragraph">
      <style:paragraph-properties fo:text-indent="0.4916in"/>
      <style:text-properties style:font-name-complex="Calibri"/>
    </style:style>
    <style:style style:name="P674" style:parent-style-name="Normal" style:family="paragraph">
      <style:paragraph-properties fo:text-indent="0.4916in"/>
      <style:text-properties style:font-name-complex="Calibri"/>
    </style:style>
    <style:style style:name="P675" style:parent-style-name="Sous-titre" style:family="paragraph">
      <style:text-properties style:font-name-complex="Calibri"/>
    </style:style>
    <style:style style:name="T676" style:parent-style-name="Policepardéfaut" style:family="text">
      <style:text-properties style:font-name-complex="Calibri"/>
    </style:style>
    <style:style style:name="T677" style:parent-style-name="Policepardéfaut" style:family="text">
      <style:text-properties style:font-name-complex="Calibri" style:text-underline-type="single" style:text-underline-style="solid" style:text-underline-width="auto" style:text-underline-mode="continuous"/>
    </style:style>
    <style:style style:name="T678" style:parent-style-name="Policepardéfaut" style:family="text">
      <style:text-properties style:font-name-complex="Calibri"/>
    </style:style>
    <style:style style:name="T679" style:parent-style-name="Policepardéfaut" style:family="text">
      <style:text-properties style:font-name-complex="Calibri"/>
    </style:style>
    <style:style style:name="T680" style:parent-style-name="Policepardéfaut" style:family="text">
      <style:text-properties style:font-name-complex="Calibri" style:text-underline-type="single" style:text-underline-style="solid" style:text-underline-width="auto" style:text-underline-mode="continuous"/>
    </style:style>
    <style:style style:name="T681" style:parent-style-name="Policepardéfaut" style:family="text">
      <style:text-properties style:font-name-complex="Calibri"/>
    </style:style>
    <style:style style:name="P682" style:parent-style-name="Normal" style:family="paragraph">
      <style:text-properties style:font-name-complex="Calibri"/>
    </style:style>
    <style:style style:name="P683" style:parent-style-name="Sous-titre" style:family="paragraph">
      <style:text-properties style:font-name-complex="Calibri"/>
    </style:style>
    <style:style style:name="P684" style:parent-style-name="Normal" style:family="paragraph">
      <style:paragraph-properties fo:text-indent="0.4916in"/>
      <style:text-properties style:font-name-complex="Calibri"/>
    </style:style>
    <style:style style:name="P685" style:parent-style-name="Titre2" style:family="paragraph">
      <style:text-properties style:font-name="Calibri" style:font-name-complex="Calibri"/>
    </style:style>
    <style:style style:name="P686" style:parent-style-name="Titre2" style:family="paragraph">
      <style:text-properties style:font-name="Calibri" style:font-name-complex="Calibri"/>
    </style:style>
    <style:style style:name="P687" style:parent-style-name="Titre2" style:family="paragraph">
      <style:text-properties style:font-name="Calibri" style:font-name-complex="Calibri"/>
    </style:style>
    <style:style style:name="P688" style:parent-style-name="Titre2" style:family="paragraph">
      <style:text-properties style:font-name="Calibri" style:font-name-complex="Calibri"/>
    </style:style>
    <style:style style:name="P689" style:parent-style-name="Normal" style:family="paragraph">
      <style:text-properties style:font-name-complex="Calibri"/>
    </style:style>
    <style:style style:name="P690" style:parent-style-name="Sous-titre" style:family="paragraph">
      <style:text-properties style:font-name-complex="Calibri"/>
    </style:style>
    <style:style style:name="P691" style:parent-style-name="Normal" style:family="paragraph">
      <style:paragraph-properties fo:text-indent="0.4916in"/>
      <style:text-properties style:font-name-complex="Calibri"/>
    </style:style>
    <style:style style:name="P692" style:parent-style-name="Normal" style:family="paragraph">
      <style:paragraph-properties fo:text-indent="0.4916in"/>
      <style:text-properties style:font-name-complex="Calibri"/>
    </style:style>
    <style:style style:name="P693" style:parent-style-name="Sous-titre" style:family="paragraph">
      <style:text-properties style:font-name-complex="Calibri"/>
    </style:style>
    <style:style style:name="P694" style:parent-style-name="Normal" style:family="paragraph">
      <style:text-properties style:font-name-complex="Calibri"/>
    </style:style>
    <style:style style:name="P695" style:parent-style-name="Normal" style:family="paragraph">
      <style:text-properties style:font-name-complex="Calibri"/>
    </style:style>
    <style:style style:name="P696" style:parent-style-name="Sous-titre" style:family="paragraph">
      <style:text-properties style:font-name-complex="Calibri"/>
    </style:style>
    <style:style style:name="P697" style:parent-style-name="Normal" style:family="paragraph">
      <style:text-properties style:text-underline-type="single" style:text-underline-style="solid" style:text-underline-width="auto" style:text-underline-mode="continuous"/>
    </style:style>
    <style:style style:name="P698" style:parent-style-name="Paragraphedeliste" style:family="paragraph"/>
    <style:style style:name="P699" style:parent-style-name="Paragraphedeliste" style:family="paragraph"/>
    <style:style style:name="P700" style:parent-style-name="Paragraphedeliste" style:family="paragraph"/>
    <style:style style:name="P701" style:parent-style-name="Paragraphedeliste" style:family="paragraph"/>
    <style:style style:name="P702" style:parent-style-name="Paragraphedeliste" style:family="paragraph"/>
    <style:style style:name="P703" style:parent-style-name="Paragraphedeliste" style:family="paragraph"/>
    <style:style style:name="P704" style:parent-style-name="Normal" style:family="paragraph">
      <style:text-properties style:text-underline-type="single" style:text-underline-style="solid" style:text-underline-width="auto" style:text-underline-mode="continuous"/>
    </style:style>
    <style:style style:name="P705" style:parent-style-name="Paragraphedeliste" style:family="paragraph"/>
    <style:style style:name="P706" style:parent-style-name="Sous-titre" style:family="paragraph">
      <style:text-properties style:font-name-complex="Calibri"/>
    </style:style>
    <style:style style:name="T707" style:parent-style-name="Policepardéfaut" style:family="text">
      <style:text-properties style:font-name-complex="Calibri"/>
    </style:style>
    <style:style style:name="T708" style:parent-style-name="Policepardéfaut" style:family="text">
      <style:text-properties style:font-name-complex="Calibri" style:text-underline-type="single" style:text-underline-style="solid" style:text-underline-width="auto" style:text-underline-mode="continuous"/>
    </style:style>
    <style:style style:name="T709" style:parent-style-name="Policepardéfaut" style:family="text">
      <style:text-properties style:font-name-complex="Calibri"/>
    </style:style>
    <style:style style:name="P710" style:parent-style-name="Normal" style:family="paragraph">
      <style:text-properties style:font-name-complex="Calibri"/>
    </style:style>
    <style:style style:name="P711" style:parent-style-name="Sous-titre" style:family="paragraph">
      <style:text-properties style:font-name-complex="Calibri"/>
    </style:style>
    <style:style style:name="P712" style:parent-style-name="Normal" style:family="paragraph">
      <style:paragraph-properties fo:text-indent="0.4916in"/>
    </style:style>
    <style:style style:name="P713" style:parent-style-name="Sous-titre" style:family="paragraph">
      <style:text-properties style:font-name-complex="Calibri"/>
    </style:style>
    <style:style style:name="P714" style:parent-style-name="Normal" style:family="paragraph">
      <style:paragraph-properties fo:text-indent="0.4916in"/>
    </style:style>
    <style:style style:name="P715" style:parent-style-name="Sous-titre" style:family="paragraph">
      <style:text-properties style:font-name-complex="Calibri"/>
    </style:style>
    <style:style style:name="T716" style:parent-style-name="Policepardéfaut" style:family="text">
      <style:text-properties style:font-name-complex="Calibri"/>
    </style:style>
    <style:style style:name="T717" style:parent-style-name="Policepardéfaut" style:family="text">
      <style:text-properties style:font-name-complex="Calibri" style:text-underline-type="single" style:text-underline-style="solid" style:text-underline-width="auto" style:text-underline-mode="continuous"/>
    </style:style>
    <style:style style:name="T718" style:parent-style-name="Policepardéfaut" style:family="text">
      <style:text-properties style:font-name-complex="Calibri"/>
    </style:style>
    <style:style style:name="P719" style:parent-style-name="Normal" style:family="paragraph">
      <style:text-properties style:font-name-complex="Calibri"/>
    </style:style>
    <style:style style:name="P720" style:parent-style-name="Sous-titre" style:family="paragraph">
      <style:text-properties style:font-name-complex="Calibri"/>
    </style:style>
    <style:style style:name="P721" style:parent-style-name="Normal" style:family="paragraph">
      <style:paragraph-properties fo:text-indent="0.4916in"/>
    </style:style>
    <style:style style:name="P722" style:parent-style-name="Titre2" style:family="paragraph">
      <style:text-properties style:font-name="Calibri" style:font-name-complex="Calibri"/>
    </style:style>
    <style:style style:name="P723" style:parent-style-name="Titre2" style:family="paragraph">
      <style:text-properties style:font-name="Calibri" style:font-name-complex="Calibri"/>
    </style:style>
    <style:style style:name="P724" style:parent-style-name="Titre2" style:family="paragraph">
      <style:text-properties style:font-name="Calibri" style:font-name-complex="Calibri"/>
    </style:style>
    <style:style style:name="P725" style:parent-style-name="Titre2" style:family="paragraph">
      <style:text-properties style:font-name="Calibri" style:font-name-complex="Calibri"/>
    </style:style>
    <style:style style:name="P726" style:parent-style-name="Normal" style:family="paragraph">
      <style:text-properties style:font-name-complex="Calibri"/>
    </style:style>
    <style:style style:name="P727" style:parent-style-name="Sous-titre" style:family="paragraph">
      <style:text-properties style:font-name-complex="Calibri"/>
    </style:style>
    <style:style style:name="P728" style:parent-style-name="Sous-titre" style:family="paragraph">
      <style:text-properties style:font-name-complex="Calibri"/>
    </style:style>
    <style:style style:name="P729" style:parent-style-name="Normal" style:family="paragraph">
      <style:paragraph-properties fo:text-indent="0.4916in"/>
    </style:style>
    <style:style style:name="P730" style:parent-style-name="Normal" style:family="paragraph">
      <style:paragraph-properties fo:text-indent="0.4916in"/>
    </style:style>
    <style:style style:name="P731" style:parent-style-name="Sous-titre" style:family="paragraph">
      <style:text-properties style:font-name-complex="Calibri"/>
    </style:style>
    <style:style style:name="P732" style:parent-style-name="Normal" style:family="paragraph">
      <style:text-properties style:text-underline-type="single" style:text-underline-style="solid" style:text-underline-width="auto" style:text-underline-mode="continuous"/>
    </style:style>
    <style:style style:name="P733" style:parent-style-name="Paragraphedeliste" style:family="paragraph"/>
    <style:style style:name="P734" style:parent-style-name="Normal" style:family="paragraph">
      <style:text-properties style:text-underline-type="single" style:text-underline-style="solid" style:text-underline-width="auto" style:text-underline-mode="continuous"/>
    </style:style>
    <style:style style:name="P735" style:parent-style-name="Paragraphedeliste" style:family="paragraph"/>
    <style:style style:name="P736" style:parent-style-name="Paragraphedeliste" style:family="paragraph"/>
    <style:style style:name="P737" style:parent-style-name="Paragraphedeliste" style:family="paragraph"/>
    <style:style style:name="P738" style:parent-style-name="Paragraphedeliste" style:family="paragraph"/>
    <style:style style:name="P739" style:parent-style-name="Sous-titre" style:family="paragraph">
      <style:text-properties style:font-name-complex="Calibri"/>
    </style:style>
    <style:style style:name="T740" style:parent-style-name="Policepardéfaut" style:family="text">
      <style:text-properties style:font-name-complex="Calibri"/>
    </style:style>
    <style:style style:name="T741" style:parent-style-name="Policepardéfaut" style:family="text">
      <style:text-properties style:font-name-complex="Calibri" style:text-underline-type="single" style:text-underline-style="solid" style:text-underline-width="auto" style:text-underline-mode="continuous"/>
    </style:style>
    <style:style style:name="T742" style:parent-style-name="Policepardéfaut" style:family="text">
      <style:text-properties style:font-name-complex="Calibri"/>
    </style:style>
    <style:style style:name="P743" style:parent-style-name="Normal" style:family="paragraph">
      <style:text-properties style:font-name-complex="Calibri"/>
    </style:style>
    <style:style style:name="P744" style:parent-style-name="Sous-titre" style:family="paragraph">
      <style:text-properties style:font-name-complex="Calibri"/>
    </style:style>
    <style:style style:name="P745" style:parent-style-name="Sous-titre" style:family="paragraph">
      <style:text-properties style:font-name-complex="Calibri"/>
    </style:style>
    <style:style style:name="P746" style:parent-style-name="Sous-titre" style:family="paragraph">
      <style:text-properties style:font-name-complex="Calibri"/>
    </style:style>
    <style:style style:name="T747" style:parent-style-name="Policepardéfaut" style:family="text">
      <style:text-properties style:font-name-complex="Calibri"/>
    </style:style>
    <style:style style:name="T748" style:parent-style-name="Policepardéfaut" style:family="text">
      <style:text-properties style:font-name-complex="Calibri" style:text-underline-type="single" style:text-underline-style="solid" style:text-underline-width="auto" style:text-underline-mode="continuous"/>
    </style:style>
    <style:style style:name="T749" style:parent-style-name="Policepardéfaut" style:family="text">
      <style:text-properties style:font-name-complex="Calibri"/>
    </style:style>
    <style:style style:name="P750" style:parent-style-name="Normal" style:family="paragraph">
      <style:text-properties style:font-name-complex="Calibri"/>
    </style:style>
    <style:style style:name="P751" style:parent-style-name="Sous-titre" style:family="paragraph">
      <style:text-properties style:font-name-complex="Calibri"/>
    </style:style>
    <style:style style:name="P752" style:parent-style-name="Normal" style:family="paragraph">
      <style:paragraph-properties fo:text-indent="0.4916in"/>
    </style:style>
    <style:style style:name="P753" style:parent-style-name="Titre2" style:family="paragraph">
      <style:text-properties style:font-name="Calibri" style:font-name-complex="Calibri"/>
    </style:style>
    <style:style style:name="P754" style:parent-style-name="Titre2" style:family="paragraph">
      <style:text-properties style:font-name="Calibri" style:font-name-complex="Calibri"/>
    </style:style>
    <style:style style:name="P755" style:parent-style-name="Titre2" style:family="paragraph">
      <style:text-properties style:font-name="Calibri" style:font-name-complex="Calibri"/>
    </style:style>
    <style:style style:name="P756" style:parent-style-name="Titre2" style:family="paragraph">
      <style:text-properties style:font-name="Calibri" style:font-name-complex="Calibri"/>
    </style:style>
    <style:style style:name="P757" style:parent-style-name="Normal" style:family="paragraph">
      <style:text-properties style:font-name-complex="Calibri"/>
    </style:style>
    <style:style style:name="P758" style:parent-style-name="Sous-titre" style:family="paragraph">
      <style:text-properties style:font-name-complex="Calibri"/>
    </style:style>
    <style:style style:name="P759" style:parent-style-name="Sous-titre" style:family="paragraph">
      <style:text-properties style:font-name-complex="Calibri"/>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P762" style:parent-style-name="Sous-titre" style:family="paragraph">
      <style:text-properties style:font-name-complex="Calibri"/>
    </style:style>
    <style:style style:name="P763" style:parent-style-name="Normal" style:family="paragraph">
      <style:text-properties style:text-underline-type="single" style:text-underline-style="solid" style:text-underline-width="auto" style:text-underline-mode="continuous"/>
    </style:style>
    <style:style style:name="P764" style:parent-style-name="Paragraphedeliste" style:family="paragraph"/>
    <style:style style:name="P765" style:parent-style-name="Paragraphedeliste" style:family="paragraph"/>
    <style:style style:name="P766" style:parent-style-name="Paragraphedeliste" style:family="paragraph"/>
    <style:style style:name="P767" style:parent-style-name="Paragraphedeliste" style:family="paragraph"/>
    <style:style style:name="P768" style:parent-style-name="Paragraphedeliste" style:family="paragraph"/>
    <style:style style:name="P769" style:parent-style-name="Paragraphedeliste" style:family="paragraph"/>
    <style:style style:name="P770" style:parent-style-name="Paragraphedeliste" style:family="paragraph"/>
    <style:style style:name="P771" style:parent-style-name="Normal" style:family="paragraph">
      <style:text-properties style:text-underline-type="single" style:text-underline-style="solid" style:text-underline-width="auto" style:text-underline-mode="continuous"/>
    </style:style>
    <style:style style:name="P772" style:parent-style-name="Paragraphedeliste" style:family="paragraph"/>
    <style:style style:name="P773" style:parent-style-name="Normal" style:family="paragraph">
      <style:paragraph-properties fo:margin-left="0.25in">
        <style:tab-stops/>
      </style:paragraph-properties>
    </style:style>
    <style:style style:name="P774" style:parent-style-name="Sous-titre" style:family="paragraph">
      <style:text-properties style:font-name-complex="Calibri"/>
    </style:style>
    <style:style style:name="T775" style:parent-style-name="Policepardéfaut" style:family="text">
      <style:text-properties style:font-name-complex="Calibri"/>
    </style:style>
    <style:style style:name="T776" style:parent-style-name="Policepardéfaut" style:family="text">
      <style:text-properties style:font-name-complex="Calibri" style:text-underline-type="single" style:text-underline-style="solid" style:text-underline-width="auto" style:text-underline-mode="continuous"/>
    </style:style>
    <style:style style:name="T777" style:parent-style-name="Policepardéfaut" style:family="text">
      <style:text-properties style:font-name-complex="Calibri"/>
    </style:style>
    <style:style style:name="P778" style:parent-style-name="Normal" style:family="paragraph">
      <style:text-properties style:font-name-complex="Calibri"/>
    </style:style>
    <style:style style:name="P779" style:parent-style-name="Sous-titre" style:family="paragraph">
      <style:text-properties style:font-name-complex="Calibri"/>
    </style:style>
    <style:style style:name="P780" style:parent-style-name="Sous-titre" style:family="paragraph">
      <style:text-properties style:font-name-complex="Calibri"/>
    </style:style>
    <style:style style:name="P781" style:parent-style-name="Sous-titre" style:family="paragraph">
      <style:text-properties style:font-name-complex="Calibri"/>
    </style:style>
    <style:style style:name="T782" style:parent-style-name="Policepardéfaut" style:family="text">
      <style:text-properties style:font-name-complex="Calibri"/>
    </style:style>
    <style:style style:name="T783" style:parent-style-name="Policepardéfaut" style:family="text">
      <style:text-properties style:font-name-complex="Calibri" style:text-underline-type="single" style:text-underline-style="solid" style:text-underline-width="auto" style:text-underline-mode="continuous"/>
    </style:style>
    <style:style style:name="T784" style:parent-style-name="Policepardéfaut" style:family="text">
      <style:text-properties style:font-name-complex="Calibri"/>
    </style:style>
    <style:style style:name="T785" style:parent-style-name="Policepardéfaut" style:family="text">
      <style:text-properties style:font-name-complex="Calibri"/>
    </style:style>
    <style:style style:name="T786" style:parent-style-name="Policepardéfaut" style:family="text">
      <style:text-properties style:font-name-complex="Calibri" style:text-underline-type="single" style:text-underline-style="solid" style:text-underline-width="auto" style:text-underline-mode="continuous"/>
    </style:style>
    <style:style style:name="T787" style:parent-style-name="Policepardéfaut" style:family="text">
      <style:text-properties style:font-name-complex="Calibri"/>
    </style:style>
    <style:style style:name="P788" style:parent-style-name="Normal" style:family="paragraph">
      <style:text-properties style:font-name-complex="Calibri"/>
    </style:style>
    <style:style style:name="P789" style:parent-style-name="Sous-titre" style:family="paragraph">
      <style:text-properties style:font-name-complex="Calibri"/>
    </style:style>
    <style:style style:name="P790" style:parent-style-name="Normal" style:family="paragraph">
      <style:paragraph-properties fo:text-indent="0.4916in"/>
    </style:style>
    <style:style style:name="P791" style:parent-style-name="Titre2" style:family="paragraph">
      <style:text-properties style:font-name="Calibri" style:font-name-complex="Calibri"/>
    </style:style>
    <style:style style:name="P792" style:parent-style-name="Titre2" style:family="paragraph">
      <style:text-properties style:font-name="Calibri" style:font-name-complex="Calibri"/>
    </style:style>
    <style:style style:name="P793" style:parent-style-name="Titre2" style:family="paragraph">
      <style:text-properties style:font-name="Calibri" style:font-name-complex="Calibri"/>
    </style:style>
    <style:style style:name="P794" style:parent-style-name="Titre2" style:family="paragraph">
      <style:text-properties style:font-name="Calibri" style:font-name-complex="Calibri"/>
    </style:style>
    <style:style style:name="P795" style:parent-style-name="Normal" style:family="paragraph">
      <style:text-properties style:font-name-complex="Calibri"/>
    </style:style>
    <style:style style:name="P796" style:parent-style-name="Sous-titre" style:family="paragraph">
      <style:text-properties style:font-name-complex="Calibri"/>
    </style:style>
    <style:style style:name="P797" style:parent-style-name="Sous-titre" style:family="paragraph">
      <style:text-properties style:font-name-complex="Calibri"/>
    </style:style>
    <style:style style:name="P798" style:parent-style-name="Sous-titre" style:family="paragraph">
      <style:text-properties style:font-name-complex="Calibri"/>
    </style:style>
    <style:style style:name="P799" style:parent-style-name="Paragraphedeliste" style:family="paragraph"/>
    <style:style style:name="P800" style:parent-style-name="Paragraphedeliste" style:family="paragraph"/>
    <style:style style:name="P801" style:parent-style-name="Paragraphedeliste" style:family="paragraph"/>
    <style:style style:name="P802" style:parent-style-name="Paragraphedeliste" style:family="paragraph"/>
    <style:style style:name="P803" style:parent-style-name="Paragraphedeliste" style:family="paragraph"/>
    <style:style style:name="P804" style:parent-style-name="Paragraphedeliste" style:family="paragraph"/>
    <style:style style:name="P805" style:parent-style-name="Sous-titre" style:family="paragraph">
      <style:text-properties style:font-name-complex="Calibri"/>
    </style:style>
    <style:style style:name="T806" style:parent-style-name="Policepardéfaut" style:family="text">
      <style:text-properties style:font-name-complex="Calibri"/>
    </style:style>
    <style:style style:name="T807" style:parent-style-name="Policepardéfaut" style:family="text">
      <style:text-properties style:font-name-complex="Calibri" style:text-underline-type="single" style:text-underline-style="solid" style:text-underline-width="auto" style:text-underline-mode="continuous"/>
    </style:style>
    <style:style style:name="T808" style:parent-style-name="Policepardéfaut" style:family="text">
      <style:text-properties style:font-name-complex="Calibri"/>
    </style:style>
    <style:style style:name="P809" style:parent-style-name="Normal" style:family="paragraph">
      <style:text-properties style:font-name-complex="Calibri"/>
    </style:style>
    <style:style style:name="P810" style:parent-style-name="Sous-titre" style:family="paragraph">
      <style:text-properties style:font-name-complex="Calibri"/>
    </style:style>
    <style:style style:name="P811" style:parent-style-name="Sous-titre" style:family="paragraph">
      <style:text-properties style:font-name-complex="Calibri"/>
    </style:style>
    <style:style style:name="P812" style:parent-style-name="Sous-titre" style:family="paragraph">
      <style:text-properties style:font-name-complex="Calibri"/>
    </style:style>
    <style:style style:name="T813" style:parent-style-name="Policepardéfaut" style:family="text">
      <style:text-properties style:font-name-complex="Calibri"/>
    </style:style>
    <style:style style:name="T814" style:parent-style-name="Policepardéfaut" style:family="text">
      <style:text-properties style:font-name-complex="Calibri" style:text-underline-type="single" style:text-underline-style="solid" style:text-underline-width="auto" style:text-underline-mode="continuous"/>
    </style:style>
    <style:style style:name="T815" style:parent-style-name="Policepardéfaut" style:family="text">
      <style:text-properties style:font-name-complex="Calibri"/>
    </style:style>
    <style:style style:name="T816" style:parent-style-name="Policepardéfaut" style:family="text">
      <style:text-properties style:font-name-complex="Calibri"/>
    </style:style>
    <style:style style:name="T817" style:parent-style-name="Policepardéfaut" style:family="text">
      <style:text-properties style:font-name-complex="Calibri"/>
    </style:style>
    <style:style style:name="T818" style:parent-style-name="Policepardéfaut" style:family="text">
      <style:text-properties style:font-name-complex="Calibri" style:text-underline-type="single" style:text-underline-style="solid" style:text-underline-width="auto" style:text-underline-mode="continuous"/>
    </style:style>
    <style:style style:name="T819" style:parent-style-name="Policepardéfaut" style:family="text">
      <style:text-properties style:font-name-complex="Calibri"/>
    </style:style>
    <style:style style:name="P820" style:parent-style-name="Normal" style:family="paragraph">
      <style:text-properties style:font-name-complex="Calibri"/>
    </style:style>
    <style:style style:name="P821" style:parent-style-name="Sous-titre" style:family="paragraph">
      <style:text-properties style:font-name-complex="Calibri"/>
    </style:style>
    <style:style style:name="P822" style:parent-style-name="Normal" style:family="paragraph">
      <style:paragraph-properties fo:text-indent="0.4916in"/>
      <style:text-properties style:font-name-complex="Calibri"/>
    </style:style>
    <style:style style:name="P823" style:parent-style-name="Titre2" style:family="paragraph">
      <style:text-properties style:font-name="Calibri" style:font-name-complex="Calibri"/>
    </style:style>
    <style:style style:name="P824" style:parent-style-name="Titre2" style:family="paragraph">
      <style:text-properties style:font-name="Calibri" style:font-name-complex="Calibri"/>
    </style:style>
    <style:style style:name="P825" style:parent-style-name="Titre2" style:family="paragraph">
      <style:text-properties style:font-name="Calibri" style:font-name-complex="Calibri"/>
    </style:style>
    <style:style style:name="P826" style:parent-style-name="Titre2" style:family="paragraph">
      <style:text-properties style:font-name="Calibri" style:font-name-complex="Calibri"/>
    </style:style>
    <style:style style:name="P827" style:parent-style-name="Normal" style:family="paragraph">
      <style:text-properties style:font-name-complex="Calibri"/>
    </style:style>
    <style:style style:name="P828" style:parent-style-name="Sous-titre" style:family="paragraph">
      <style:text-properties style:font-name-complex="Calibri"/>
    </style:style>
    <style:style style:name="P829" style:parent-style-name="Sous-titre" style:family="paragraph">
      <style:text-properties style:font-name-complex="Calibri"/>
    </style:style>
    <style:style style:name="T830" style:parent-style-name="Policepardéfaut" style:family="text">
      <style:text-properties style:font-name-complex="Calibri"/>
    </style:style>
    <style:style style:name="P831" style:parent-style-name="Sous-titre" style:family="paragraph">
      <style:text-properties style:font-name-complex="Calibri"/>
    </style:style>
    <style:style style:name="P832" style:parent-style-name="Normal" style:family="paragraph">
      <style:text-properties style:text-underline-type="single" style:text-underline-style="solid" style:text-underline-width="auto" style:text-underline-mode="continuous"/>
    </style:style>
    <style:style style:name="P833" style:parent-style-name="Paragraphedeliste" style:family="paragraph"/>
    <style:style style:name="P834" style:parent-style-name="Normal" style:family="paragraph">
      <style:text-properties style:text-underline-type="single" style:text-underline-style="solid" style:text-underline-width="auto" style:text-underline-mode="continuous"/>
    </style:style>
    <style:style style:name="P835" style:parent-style-name="Paragraphedeliste" style:family="paragraph"/>
    <style:style style:name="P836" style:parent-style-name="Paragraphedeliste" style:family="paragraph"/>
    <style:style style:name="P837" style:parent-style-name="Paragraphedeliste" style:family="paragraph"/>
    <style:style style:name="P838" style:parent-style-name="Normal" style:family="paragraph">
      <style:text-properties style:text-underline-type="single" style:text-underline-style="solid" style:text-underline-width="auto" style:text-underline-mode="continuous"/>
    </style:style>
    <style:style style:name="P839" style:parent-style-name="Paragraphedeliste" style:family="paragraph"/>
    <style:style style:name="P840" style:parent-style-name="Sous-titre" style:family="paragraph">
      <style:text-properties style:font-name-complex="Calibri"/>
    </style:style>
    <style:style style:name="T841" style:parent-style-name="Policepardéfaut" style:family="text">
      <style:text-properties style:font-name-complex="Calibri"/>
    </style:style>
    <style:style style:name="T842" style:parent-style-name="Policepardéfaut" style:family="text">
      <style:text-properties style:font-name-complex="Calibri" style:text-underline-type="single" style:text-underline-style="solid" style:text-underline-width="auto" style:text-underline-mode="continuous"/>
    </style:style>
    <style:style style:name="T843" style:parent-style-name="Policepardéfaut" style:family="text">
      <style:text-properties style:font-name-complex="Calibri"/>
    </style:style>
    <style:style style:name="T844" style:parent-style-name="Policepardéfaut" style:family="text">
      <style:text-properties style:font-name-complex="Calibri"/>
    </style:style>
    <style:style style:name="P845" style:parent-style-name="Normal" style:family="paragraph">
      <style:text-properties style:font-name-complex="Calibri"/>
    </style:style>
    <style:style style:name="P846" style:parent-style-name="Sous-titre" style:family="paragraph">
      <style:text-properties style:font-name-complex="Calibri"/>
    </style:style>
    <style:style style:name="P847" style:parent-style-name="Normal" style:family="paragraph">
      <style:paragraph-properties fo:text-indent="0.4916in"/>
    </style:style>
    <style:style style:name="P848" style:parent-style-name="Sous-titre" style:family="paragraph">
      <style:text-properties style:font-name-complex="Calibri"/>
    </style:style>
    <style:style style:name="P849" style:parent-style-name="Sous-titre" style:family="paragraph">
      <style:text-properties style:font-name-complex="Calibri"/>
    </style:style>
    <style:style style:name="T850" style:parent-style-name="Policepardéfaut" style:family="text">
      <style:text-properties style:font-name-complex="Calibri"/>
    </style:style>
    <style:style style:name="T851" style:parent-style-name="Policepardéfaut" style:family="text">
      <style:text-properties style:font-name-complex="Calibri" style:text-underline-type="single" style:text-underline-style="solid" style:text-underline-width="auto" style:text-underline-mode="continuous"/>
    </style:style>
    <style:style style:name="T852" style:parent-style-name="Policepardéfaut" style:family="text">
      <style:text-properties style:font-name-complex="Calibri"/>
    </style:style>
    <style:style style:name="T853" style:parent-style-name="Policepardéfaut" style:family="text">
      <style:text-properties style:font-name-complex="Calibri"/>
    </style:style>
    <style:style style:name="T854" style:parent-style-name="Policepardéfaut" style:family="text">
      <style:text-properties style:font-name-complex="Calibri"/>
    </style:style>
    <style:style style:name="P855" style:parent-style-name="Normal" style:family="paragraph">
      <style:text-properties style:font-name-complex="Calibri"/>
    </style:style>
    <style:style style:name="P856" style:parent-style-name="Sous-titre" style:family="paragraph">
      <style:text-properties style:font-name-complex="Calibri"/>
    </style:style>
    <style:style style:name="P857" style:parent-style-name="Normal" style:family="paragraph">
      <style:text-properties style:text-underline-type="single" style:text-underline-style="solid" style:text-underline-width="auto" style:text-underline-mode="continuous"/>
    </style:style>
    <style:style style:name="P858" style:parent-style-name="Paragraphedeliste" style:family="paragraph"/>
    <style:style style:name="P859" style:parent-style-name="Paragraphedeliste" style:family="paragraph"/>
    <style:style style:name="P860" style:parent-style-name="Normal" style:family="paragraph">
      <style:text-properties style:text-underline-type="single" style:text-underline-style="solid" style:text-underline-width="auto" style:text-underline-mode="continuous"/>
    </style:style>
    <style:style style:name="P861" style:parent-style-name="Paragraphedeliste" style:family="paragraph"/>
    <style:style style:name="P862" style:parent-style-name="Paragraphedeliste" style:family="paragraph"/>
    <style:style style:name="P863" style:parent-style-name="Paragraphedeliste" style:family="paragraph"/>
    <style:style style:name="P864" style:parent-style-name="Normal" style:family="paragraph">
      <style:text-properties style:text-underline-type="single" style:text-underline-style="solid" style:text-underline-width="auto" style:text-underline-mode="continuous"/>
    </style:style>
    <style:style style:name="P865" style:parent-style-name="Paragraphedeliste" style:family="paragraph"/>
    <style:style style:name="P866" style:parent-style-name="Paragraphedeliste" style:family="paragraph"/>
    <style:style style:name="P867" style:parent-style-name="Paragraphedeliste" style:family="paragraph"/>
    <style:style style:name="P868" style:parent-style-name="Paragraphedeliste" style:family="paragraph"/>
    <style:style style:name="T869" style:parent-style-name="Policepardéfaut" style:family="text">
      <style:text-properties style:font-name-complex="Calibri"/>
    </style:style>
    <style:style style:name="T870" style:parent-style-name="Policepardéfaut" style:family="text">
      <style:text-properties style:font-name-complex="Calibri" style:text-underline-type="single" style:text-underline-style="solid" style:text-underline-width="auto" style:text-underline-mode="continuous"/>
    </style:style>
    <style:style style:name="T871" style:parent-style-name="Policepardéfaut" style:family="text">
      <style:text-properties style:font-name-complex="Calibri" style:text-underline-type="single" style:text-underline-style="solid" style:text-underline-width="auto" style:text-underline-mode="continuous"/>
    </style:style>
    <style:style style:name="T872" style:parent-style-name="Policepardéfaut" style:family="text">
      <style:text-properties style:font-name-complex="Calibri"/>
    </style:style>
    <style:style style:name="T873" style:parent-style-name="Policepardéfaut" style:family="text">
      <style:text-properties style:font-name-complex="Calibri"/>
    </style:style>
    <style:style style:name="P874" style:parent-style-name="Normal" style:family="paragraph">
      <style:text-properties style:font-name-complex="Calibri"/>
    </style:style>
    <style:style style:name="P875" style:parent-style-name="Normal" style:family="paragraph">
      <style:paragraph-properties fo:text-indent="0.4916in"/>
    </style:style>
    <style:style style:name="P876" style:parent-style-name="Normal" style:family="paragraph">
      <style:paragraph-properties fo:text-indent="0.4916in"/>
    </style:style>
    <style:style style:name="P877" style:parent-style-name="Normal" style:family="paragraph">
      <style:text-properties style:font-name-complex="Calibri"/>
    </style:style>
    <style:style style:name="P878" style:parent-style-name="Normal" style:family="paragraph">
      <style:text-properties style:font-name-complex="Calibri"/>
    </style:style>
    <style:style style:name="P879" style:parent-style-name="Normal" style:family="paragraph">
      <style:paragraph-properties fo:text-indent="0.4916in"/>
      <style:text-properties style:font-name-complex="Calibri"/>
    </style:style>
    <style:style style:name="T880" style:parent-style-name="Sous-titreCar" style:family="text">
      <style:text-properties style:font-name-asian="Calibri"/>
    </style:style>
    <style:style style:name="P881" style:parent-style-name="Normal" style:family="paragraph">
      <style:text-properties style:font-name-complex="Calibri"/>
    </style:style>
    <style:style style:name="P882" style:parent-style-name="Normal" style:family="paragraph">
      <style:text-properties style:font-name-complex="Calibri"/>
    </style:style>
    <style:style style:name="T883" style:parent-style-name="Sous-titreCar" style:family="text">
      <style:text-properties style:font-name-asian="Calibri"/>
    </style:style>
    <style:style style:name="P884" style:parent-style-name="Normal" style:family="paragraph">
      <style:text-properties style:font-name-complex="Calibri"/>
    </style:style>
    <style:style style:name="P885" style:parent-style-name="Normal" style:family="paragraph">
      <style:text-properties style:font-name-complex="Calibri"/>
    </style:style>
    <style:style style:name="T886" style:parent-style-name="Sous-titreCar" style:family="text">
      <style:text-properties style:font-name-asian="Calibri"/>
    </style:style>
    <style:style style:name="P887" style:parent-style-name="Normal" style:family="paragraph">
      <style:text-properties style:font-name-complex="Calibri" style:text-underline-type="single" style:text-underline-style="solid" style:text-underline-width="auto" style:text-underline-mode="continuous"/>
    </style:style>
    <style:style style:name="P888" style:parent-style-name="Paragraphedeliste" style:family="paragraph">
      <style:text-properties style:font-name-complex="Calibri"/>
    </style:style>
    <style:style style:name="P889" style:parent-style-name="Paragraphedeliste" style:family="paragraph">
      <style:text-properties style:font-name-complex="Calibri"/>
    </style:style>
    <style:style style:name="P890" style:parent-style-name="Paragraphedeliste" style:family="paragraph">
      <style:text-properties style:font-name-complex="Calibri"/>
    </style:style>
    <style:style style:name="P891" style:parent-style-name="Paragraphedeliste" style:family="paragraph">
      <style:text-properties style:font-name-complex="Calibri"/>
    </style:style>
    <style:style style:name="P892" style:parent-style-name="Normal" style:family="paragraph">
      <style:text-properties style:font-name-complex="Calibri" style:text-underline-type="single" style:text-underline-style="solid" style:text-underline-width="auto" style:text-underline-mode="continuous"/>
    </style:style>
    <style:style style:name="P893" style:parent-style-name="Paragraphedeliste" style:family="paragraph">
      <style:text-properties style:font-name-complex="Calibri"/>
    </style:style>
    <style:style style:name="P894" style:parent-style-name="Paragraphedeliste" style:family="paragraph">
      <style:text-properties style:font-name-complex="Calibri"/>
    </style:style>
    <style:style style:name="P895" style:parent-style-name="Normal" style:family="paragraph">
      <style:text-properties style:font-name-complex="Calibri"/>
    </style:style>
    <style:style style:name="T896" style:parent-style-name="Sous-titreCar" style:family="text">
      <style:text-properties style:font-name-asian="Calibri"/>
    </style:style>
    <style:style style:name="T897" style:parent-style-name="Policepardéfaut" style:family="text">
      <style:text-properties style:font-name-complex="Calibri"/>
    </style:style>
    <style:style style:name="T898" style:parent-style-name="Policepardéfaut" style:family="text">
      <style:text-properties style:font-name-complex="Calibri" style:text-underline-type="single" style:text-underline-style="solid" style:text-underline-width="auto" style:text-underline-mode="continuous"/>
    </style:style>
    <style:style style:name="T899" style:parent-style-name="Policepardéfaut" style:family="text">
      <style:text-properties style:font-name-complex="Calibri"/>
    </style:style>
    <style:style style:name="P900" style:parent-style-name="Normal" style:family="paragraph">
      <style:text-properties style:font-name-complex="Calibri"/>
    </style:style>
    <style:style style:name="T901" style:parent-style-name="Sous-titreCar" style:family="text">
      <style:text-properties style:font-name-asian="Calibri"/>
    </style:style>
    <style:style style:name="P902" style:parent-style-name="Normal" style:family="paragraph">
      <style:paragraph-properties fo:text-indent="0.4916in"/>
      <style:text-properties style:font-name-complex="Calibri"/>
    </style:style>
    <style:style style:name="P903" style:parent-style-name="Normal" style:family="paragraph">
      <style:paragraph-properties fo:text-indent="0.4916in"/>
      <style:text-properties style:font-name-complex="Calibri"/>
    </style:style>
    <style:style style:name="T904" style:parent-style-name="Sous-titreCar" style:family="text">
      <style:text-properties style:font-name-asian="Calibri"/>
    </style:style>
    <style:style style:name="P905" style:parent-style-name="Normal" style:family="paragraph">
      <style:text-properties style:font-name-complex="Calibri"/>
    </style:style>
    <style:style style:name="P906" style:parent-style-name="Normal" style:family="paragraph">
      <style:text-properties style:font-name-complex="Calibri"/>
    </style:style>
    <style:style style:name="T907" style:parent-style-name="Sous-titreCar" style:family="text">
      <style:text-properties style:font-name-asian="Calibri"/>
    </style:style>
    <style:style style:name="T908" style:parent-style-name="Policepardéfaut" style:family="text">
      <style:text-properties style:font-name-complex="Calibri"/>
    </style:style>
    <style:style style:name="T909" style:parent-style-name="Policepardéfaut" style:family="text">
      <style:text-properties style:font-name-complex="Calibri" style:text-underline-type="single" style:text-underline-style="solid" style:text-underline-width="auto" style:text-underline-mode="continuous"/>
    </style:style>
    <style:style style:name="T910" style:parent-style-name="Policepardéfaut" style:family="text">
      <style:text-properties style:font-name-complex="Calibri"/>
    </style:style>
    <style:style style:name="P911" style:parent-style-name="Normal" style:family="paragraph">
      <style:text-properties style:font-name-complex="Calibri"/>
    </style:style>
    <style:style style:name="T912" style:parent-style-name="Sous-titreCar" style:family="text">
      <style:text-properties style:font-name-asian="Calibri"/>
    </style:style>
    <style:style style:name="P913" style:parent-style-name="Normal" style:family="paragraph">
      <style:paragraph-properties fo:text-indent="0.4916in"/>
      <style:text-properties style:font-name-complex="Calibri"/>
    </style:style>
    <style:style style:name="P914" style:parent-style-name="Normal" style:family="paragraph">
      <style:text-properties style:font-name-complex="Calibri"/>
    </style:style>
    <style:style style:name="P915" style:parent-style-name="Normal" style:family="paragraph">
      <style:text-properties style:font-name-complex="Calibri"/>
    </style:style>
    <style:style style:name="P916" style:parent-style-name="Normal" style:family="paragraph">
      <style:paragraph-properties style:text-autospace="none"/>
    </style:style>
    <style:style style:name="T917" style:parent-style-name="Policepardéfaut" style:family="text">
      <style:text-properties style:font-name-complex="Calibri" fo:font-style="italic" style:font-style-asian="italic" style:font-style-complex="italic" style:text-underline-type="single" style:text-underline-style="solid" style:text-underline-width="auto" style:text-underline-mode="continuous"/>
    </style:style>
    <style:style style:name="T918" style:parent-style-name="Policepardéfaut" style:family="text">
      <style:text-properties style:font-name-complex="Calibri" fo:font-style="italic" style:font-style-asian="italic" style:font-style-complex="italic"/>
    </style:style>
    <style:style style:name="T919" style:parent-style-name="Policepardéfaut" style:family="text">
      <style:text-properties style:font-name-complex="Calibri" fo:font-style="italic" style:font-style-asian="italic" style:font-style-complex="italic"/>
    </style:style>
    <style:style style:name="T920" style:parent-style-name="Policepardéfaut" style:family="text">
      <style:text-properties style:font-name-complex="Calibri" fo:font-style="italic" style:font-style-asian="italic" style:font-style-complex="italic"/>
    </style:style>
    <style:style style:name="T921" style:parent-style-name="Policepardéfaut" style:family="text">
      <style:text-properties style:font-name-complex="Calibri" fo:font-style="italic" style:font-style-asian="italic" style:font-style-complex="italic"/>
    </style:style>
    <style:style style:name="T922" style:parent-style-name="Policepardéfaut" style:family="text">
      <style:text-properties style:font-name-complex="Calibri" fo:font-style="italic" style:font-style-asian="italic" style:font-style-complex="italic"/>
    </style:style>
    <style:style style:name="T923" style:parent-style-name="Policepardéfaut" style:family="text">
      <style:text-properties style:font-name-complex="Calibri" fo:font-style="italic" style:font-style-asian="italic" style:font-style-complex="italic"/>
    </style:style>
    <style:style style:name="T924" style:parent-style-name="Policepardéfaut" style:family="text">
      <style:text-properties style:font-name-complex="Calibri" fo:font-style="italic" style:font-style-asian="italic" style:font-style-complex="italic"/>
    </style:style>
    <style:style style:name="T925" style:parent-style-name="Policepardéfaut" style:family="text">
      <style:text-properties style:font-name-complex="Calibri" fo:font-style="italic" style:font-style-asian="italic" style:font-style-complex="italic"/>
    </style:style>
  </office:automatic-styles>
  <office:body>
    <office:text text:use-soft-page-breaks="true">
      <text:h text:style-name="P1" text:outline-level="1">Contenu fiches métiers – site « Les Métiers de l’Informatique »</text:h>
      <text:p text:style-name="P2"/>
      <text:p text:style-name="P3"/>
      <text:h text:style-name="P4" text:outline-level="2">Administrateur•trice de base de données</text:h>
      <text:p text:style-name="P5"/>
      <text:p text:style-name="P6">Description :<text:s/></text:p>
      <text:p text:style-name="P7">Regroupements d’informations organisées afin d’être facilement consultables, gérables et mises à jour, les<text:s/>bases de données informatiques sont utilisées dans un grand nombre d’entreprises pour stocker, organiser et analyser les données. L'administrateur de base de données (ABD) est le gestionnaire de ce volume important d'informations (adresses clients, tarifs,<text:s/>statistiques, documents, …). Son rôle est d’organiser et de gérer en toute fiabilité les systèmes de gestion des données de l'entreprise, il assure la cohérence, la disponibilité, la qualité et la sécurité des informations. Il participe également au choix<text:s/>des progiciels et à la mise en œuvre des bases de données de son entreprise. C’est ensuite lui qui installe, configure, administre et optimise la ou les bases. Au-delà de l’aspect technique, il prend en compte tout l’environnement de l’entreprise ainsi que les besoins et les requêtes des utilisateurs.</text:p>
      <text:p text:style-name="P8"/>
      <text:p text:style-name="P9">Compétences requises :<text:s/></text:p>
      <text:p text:style-name="P10">Le métier d’administrateur de base de données nécessite d’avoir un bon bagage technique (notamment dans le domaine de la sécurité informatique) et une expérience des systèmes d'information complexes. L’administrateur de base de données doit savoir manier les chiffres et travailler avec les nouvelles technologies tout en maîtrisant des outils spécialisés dans l’administration de ces bases. Aux qualités de rigueur et d'organisation, il faut ajouter des aptitudes à communiquer et à s’adapter.</text:p>
      <text:p text:style-name="P11"/>
      <text:p text:style-name="P12">Formations :<text:s/></text:p>
      <text:p text:style-name="P13">Niveau bac + 3 :</text:p>
      <text:list text:style-name="LFO1" text:continue-numbering="true">
        <text:list-item>
          <text:p text:style-name="P14">Chef de projet en systèmes informatiques appliqués</text:p>
        </text:list-item>
        <text:list-item>
          <text:p text:style-name="P15">Responsable de projets informatiques</text:p>
        </text:list-item>
        <text:list-item>
          <text:p text:style-name="P16">Licence pro Métiers de l'informatique : administration et sécurité des<text:s/>systèmes et des réseaux</text:p>
        </text:list-item>
        <text:list-item>
          <text:p text:style-name="P17">Licence pro Métiers de l'informatique : systèmes d'information et gestion des bases de données</text:p>
        </text:list-item>
      </text:list>
      <text:p text:style-name="P18">Niveau bac + 5 :</text:p>
      <text:list text:style-name="LFO1" text:continue-numbering="true">
        <text:list-item>
          <text:p text:style-name="P19">Master sciences et numériques pour la santé parcours bioinformatique, connaissances, données (BCD) Montpellier</text:p>
        </text:list-item>
        <text:list-item>
          <text:p text:style-name="P20">Master base de données et intelligence artificielle (BD IA) Dijon</text:p>
        </text:list-item>
        <text:list-item>
          <text:p text:style-name="P21">Master / master pro informatique</text:p>
        </text:list-item>
        <text:list-item>
          <text:p text:style-name="P22">Master pro méthodes informatiques</text:p>
        </text:list-item>
        <text:list-item>
          <text:p text:style-name="P23">Manager en ingénierie informatique</text:p>
        </text:list-item>
        <text:list-item>
          <text:p text:style-name="P24">Manager des systèmes d'information</text:p>
        </text:list-item>
        <text:list-item>
          <text:p text:style-name="P25">Expert en informatique et systèmes d'information</text:p>
        </text:list-item>
        <text:list-item>
          <text:p text:style-name="P26">Expert ingénierie des systèmes et réseaux</text:p>
        </text:list-item>
        <text:list-item>
          <text:p text:style-name="P27">Diplôme d'ingénieur</text:p>
        </text:list-item>
      </text:list>
      <text:p text:style-name="P28"/>
      <text:p text:style-name="P29">Niveau terminal d’études :</text:p>
      <text:p text:style-name="P30"><text:span text:style-name="T31">Années d’études minimum :</text:span><text:span text:style-name="T32"><text:s/>3.</text:span></text:p>
      <text:p text:style-name="P33"/>
      <text:p text:style-name="P34">Missions :<text:s/></text:p>
      <text:p text:style-name="P35">L’administrateur de base de données travaille sur différents aspects des bases de données : il s’occupe de l’installation, la maintenance, la sauvegarde et la restauration de bases de données, il s'assure que celle-ci est opérationnelle en permanence, il garantit la sécurité des données, et se charge de la planification des capacités et de la surveillance du rendement.</text:p>
      <text:p text:style-name="P36"/>
      <text:p text:style-name="P37">Evolution :<text:s/></text:p>
      <text:p text:style-name="P38"><text:tab/>Avec plusieurs années d’expérience et étant rattaché le plus souvent à la DSI (Direction des Systèmes d'Information), il peut évoluer vers un poste de chef de projet ou de responsable informatique encadrant toute une équipe d’informaticiens.</text:p>
      <text:p text:style-name="P39"/>
      <text:p text:style-name="P40">Salaire :</text:p>
      <text:p text:style-name="Normal"><text:span text:style-name="T41"><text:tab/></text:span><text:span text:style-name="T42">Salaire<text:s/></text:span><text:span text:style-name="T43">débutant :</text:span><text:span text:style-name="T44"><text:s/>environ 2 900€ brut à 3 750€ brut mensuels</text:span></text:p>
      <text:p text:style-name="Normal"><text:span text:style-name="T45"><text:tab/></text:span><text:span text:style-name="T46">Salaire confirmé :</text:span><text:span text:style-name="T47"><text:s/>environ 3 750€ brut à 6 250€ brut mensuels</text:span></text:p>
      <text:p text:style-name="P48"/>
      <text:p text:style-name="P49">Métiers liés :</text:p>
      <text:p text:style-name="P50">Chef•fe de projet informatique – Développeur•peuse informatique – Expert•te en sécurité informatique –<text:s/>Ingénieur•re télécoms et réseaux – Technicien•ne de maintenance en informatique</text:p>
      <text:p text:style-name="P51"/>
      <text:h text:style-name="P52" text:outline-level="2"/>
      <text:p text:style-name="P53"/>
      <text:h text:style-name="P54" text:outline-level="2">Administrateur•trice de réseau</text:h>
      <text:p text:style-name="P55"/>
      <text:p text:style-name="P56">Description :<text:s/></text:p>
      <text:p text:style-name="P57"><text:tab/>L’administrateur de réseau est en charge de l’exploitation des moyens informatiques au sein d’une société et du bon fonctionnement des services 24 heures sur 24. Il travaille en général en<text:s/><text:soft-page-break/>équipe avec le responsable informatique et aide au bon fonctionnement du système informatique général. Il doit également assurer un certain support technique et de maintenance.<text:s/></text:p>
      <text:p text:style-name="P58"/>
      <text:p text:style-name="P59">Compétences requises :<text:s/></text:p>
      <text:p text:style-name="P60">Le métier d’administrateur de réseau nécessite de posséder de solides connaissances de l’environnement en matière de systèmes d’exploitation, de réseau à proprement parler, mais également de sécurité, de stockage, ... C’est donc un emploi polyvalent. L’administrateur de réseau doit avoir des connaissances concernant le hardware (matériel en lui-même) et doit également être sociable, avoir de bonnes capacités relationnelles et pédagogiques et être capable de s'exprimer clairement et de vulgariser<text:s/>sa discipline pour assister son équipe. Une bonne capacité d’organisation est essentielle pour lui. Il doit aussi connaître les normes et procédures de sécurité, être capable de s’auto-former et doit se tenir au courant des évolutions du métier en faisant<text:s/>de la veille technologique notamment.</text:p>
      <text:p text:style-name="P61"/>
      <text:p text:style-name="P62">Formations :<text:s/></text:p>
      <text:p text:style-name="P63"><text:s/>Niveau bac + 2 :</text:p>
      <text:list text:style-name="LFO1" text:continue-numbering="true">
        <text:list-item>
          <text:p text:style-name="P64">DUT Réseaux et télécommunications</text:p>
        </text:list-item>
        <text:list-item>
          <text:p text:style-name="P65">BTS Services informatiques aux organisations option A solutions d'infrastructure, systèmes et réseaux</text:p>
        </text:list-item>
        <text:list-item>
          <text:p text:style-name="P66">BTS Systèmes numériques option A informatique et<text:s/>réseaux</text:p>
        </text:list-item>
        <text:list-item>
          <text:p text:style-name="P67">Technicien systèmes, réseaux et sécurité</text:p>
        </text:list-item>
      </text:list>
      <text:p text:style-name="P68"><text:s/>Niveau bac + 3 :</text:p>
      <text:list text:style-name="LFO1" text:continue-numbering="true">
        <text:list-item>
          <text:p text:style-name="P69">Licence pro métiers de l'informatique : administration et sécurité des systèmes et des réseaux</text:p>
        </text:list-item>
        <text:list-item>
          <text:p text:style-name="P70">Licence pro métiers des réseaux informatiques et télécommunications</text:p>
        </text:list-item>
        <text:list-item>
          <text:p text:style-name="P71">TP Administrateur d'infrastructures sécurisées</text:p>
        </text:list-item>
        <text:list-item>
          <text:p text:style-name="P72">Administrateur systèmes et réseaux (DORANCO)</text:p>
        </text:list-item>
        <text:list-item>
          <text:p text:style-name="P73">Administrateur systèmes et réseaux</text:p>
        </text:list-item>
        <text:list-item>
          <text:p text:style-name="P74">Analyste en génie informatique et réseaux</text:p>
        </text:list-item>
        <text:list-item>
          <text:p text:style-name="P75">Chef de projet logiciel et réseau</text:p>
        </text:list-item>
        <text:list-item>
          <text:p text:style-name="P76">Administrateur système, réseau et sécurité</text:p>
        </text:list-item>
        <text:list-item>
          <text:p text:style-name="P77">Responsable de projets<text:s/>informatiques</text:p>
        </text:list-item>
        <text:list-item>
          <text:p text:style-name="P78">Bachelor européen en informatique, réseaux et sécurité</text:p>
        </text:list-item>
        <text:list-item>
          <text:p text:style-name="P79">Administrateur des systèmes d'information</text:p>
        </text:list-item>
        <text:list-item>
          <text:p text:style-name="P80">Bachelor informatique option sécurité et réseaux</text:p>
        </text:list-item>
      </text:list>
      <text:p text:style-name="P81"><text:s/>Niveau bac + 4 :</text:p>
      <text:list text:style-name="LFO1" text:continue-numbering="true">
        <text:list-item>
          <text:p text:style-name="P82">Administrateur du système d'information</text:p>
        </text:list-item>
      </text:list>
      <text:soft-page-break/>
      <text:p text:style-name="P83"><text:s/>Niveau bac + 5 :</text:p>
      <text:list text:style-name="LFO1" text:continue-numbering="true">
        <text:list-item>
          <text:p text:style-name="P84">Master méthodes informatiques appliquées à la gestion des entreprises</text:p>
        </text:list-item>
        <text:list-item>
          <text:p text:style-name="P85">Master réseaux et télécommunication</text:p>
        </text:list-item>
        <text:list-item>
          <text:p text:style-name="P86">Diplôme d'ingénieur de l'Institut national des sciences appliquées de Toulouse spécialité informatique et réseaux</text:p>
        </text:list-item>
        <text:list-item>
          <text:p text:style-name="P87">Diplôme d'ingénieur de l'École nationale supérieure en systèmes avancés et réseaux de l'Institut polytechnique de Grenoble en partenariat avec l'ITII Dauphiné-Vivarais</text:p>
        </text:list-item>
        <text:list-item>
          <text:p text:style-name="P88">Diplôme d'ingénieur de l'université de technologie de Troyes spécialité réseaux et télécommunications</text:p>
        </text:list-item>
        <text:list-item>
          <text:p text:style-name="P89">Diplôme d'ingénieur de l'École nationale supérieure d'électronique, informatique, télécommunications spécialité informatique</text:p>
        </text:list-item>
        <text:list-item>
          <text:p text:style-name="P90">Diplôme d'ingénieur de l'École polytechnique universitaire de l'université Grenoble Alpes spécialité réseaux informatiques et communication multimédia</text:p>
        </text:list-item>
        <text:list-item>
          <text:p text:style-name="P91">Diplôme d'ingénieur de<text:s/>l'École nationale supérieure de sciences appliquées et de technologie de Lannion de l'université Rennes 1 spécialité informatique, multimédia et réseaux en partenariat avec l'ITII Bretagne</text:p>
        </text:list-item>
        <text:list-item>
          <text:p text:style-name="P92">Diplôme d'ingénieur de l'École supérieure Angevine<text:s/>d'informatique et de productique spécialité informatique et réseaux</text:p>
        </text:list-item>
        <text:list-item>
          <text:p text:style-name="P93">Diplôme d'ingénieur de l'université Toulouse III spécialité télécommunications et réseaux</text:p>
        </text:list-item>
        <text:list-item>
          <text:p text:style-name="P94">Expert en informatique et systèmes d'information (SUPINFO)</text:p>
        </text:list-item>
        <text:list-item>
          <text:p text:style-name="P95">Chef de projet international en informatique et réseaux (ESAIP)</text:p>
        </text:list-item>
        <text:list-item>
          <text:p text:style-name="P96">Architecte système réseau et sécurité</text:p>
        </text:list-item>
        <text:list-item>
          <text:p text:style-name="P97">Expert ingénierie des systèmes et réseaux</text:p>
        </text:list-item>
        <text:list-item>
          <text:p text:style-name="P98">Expert en technologies de l'information (EPITECH)</text:p>
        </text:list-item>
        <text:list-item>
          <text:p text:style-name="P99">Manager de projets informatiques</text:p>
        </text:list-item>
      </text:list>
      <text:p text:style-name="P100"><text:s/>Niveau bac + 6 :</text:p>
      <text:list text:style-name="LFO1" text:continue-numbering="true">
        <text:list-item>
          <text:p text:style-name="P101">Mastère spé. Conception, architecture de réseaux et cybersécurité (TELECOM Paris)</text:p>
        </text:list-item>
      </text:list>
      <text:p text:style-name="P102"/>
      <text:p text:style-name="P103">Niveau terminal d’études :</text:p>
      <text:p text:style-name="P104"><text:span text:style-name="T105">Années d’études minimum :</text:span><text:span text:style-name="T106"><text:s/>2.</text:span></text:p>
      <text:p text:style-name="P107"/>
      <text:p text:style-name="P108">Missions :<text:s/></text:p>
      <text:p text:style-name="P109"><text:tab/>L'administrateur de réseau agit dans différents domaines en fonction de ses missions : gérer des projets et mettre en place le réseau ou<text:s/>administrer des réseaux. Il sert de support aux utilisateurs et gère la maintenance réseau. Il doit également assurer une veille technologique pour anticiper les évolutions nécessaires à l’optimisation du réseau.</text:p>
      <text:p text:style-name="P110"/>
      <text:soft-page-break/>
      <text:p text:style-name="P111">Evolution :<text:s/><text:tab/></text:p>
      <text:p text:style-name="P112"><text:tab/>En acquérant de l’expérience, il peut aspirer à se spécialiser vers un poste d’architecte réseau ou de directeur technique. Il a également la possibilité de se spécialiser dans les domaines de la sécurité, du stockage ou de la gestion informatique.</text:p>
      <text:p text:style-name="P113"/>
      <text:p text:style-name="P114">Salaire :</text:p>
      <text:p text:style-name="Normal"><text:span text:style-name="T115"><text:tab/></text:span><text:span text:style-name="T116">Salaire débutant :</text:span><text:span text:style-name="T117"><text:s/>env</text:span><text:span text:style-name="T118">iron 1 600€ brut à environ 2 900€ brut mensuels</text:span></text:p>
      <text:p text:style-name="Normal"><text:span text:style-name="T119"><text:tab/></text:span><text:span text:style-name="T120">Salaire confirmé :</text:span><text:span text:style-name="T121"><text:s/>environ 2 900€ brut à environ 4 000€ brut mensuels</text:span></text:p>
      <text:p text:style-name="P122"/>
      <text:p text:style-name="P123">Métiers liés :</text:p>
      <text:p text:style-name="P124">Administrateur•trice de base de données – Architecte réseau – Ingénieur•re cloud computing – Ingénieur•re télécoms et réseaux – Technicien•ne télécoms et réseaux</text:p>
      <text:h text:style-name="P125" text:outline-level="2"/>
      <text:p text:style-name="P126"/>
      <text:h text:style-name="P127" text:outline-level="2"/>
      <text:h text:style-name="P128" text:outline-level="2">Architecte des systèmes d’information</text:h>
      <text:p text:style-name="P129"/>
      <text:p text:style-name="P130">Description :<text:s/></text:p>
      <text:p text:style-name="P131">Face à la multiplication et à la profusion des données numériques, l’architecte des systèmes d’information fait partie des profils les plus recherchés du big<text:s/>data. Son rôle est d’organiser la récupération, la gestion et le stockage des données brutes. Il est chargé de collecter ces dernières qui peuvent-être plus ou moins structurées, en plus ou moins grande quantité et qui peuvent provenir de sources différentes (internes, externes). Après cet inventaire, il crée et optimise les infrastructures de stockage, de manipulation et de restitution des données brutes.<text:s/></text:p>
      <text:p text:style-name="P132"/>
      <text:p text:style-name="P133">Compétences requises :<text:s/></text:p>
      <text:p text:style-name="P134"><text:tab/>Le métier d’architecte des systèmes d’information nécessite un esprit de synthèse, des qualités relationnelles et une maîtrise de l'anglais.</text:p>
      <text:p text:style-name="P135"/>
      <text:p text:style-name="P136">Formations :<text:s/></text:p>
      <text:p text:style-name="P137">Niveau bac + 5 :</text:p>
      <text:list text:style-name="LFO1" text:continue-numbering="true">
        <text:list-item>
          <text:p text:style-name="P138">Master méthodes informatiques appliquées à la gestion des entreprises</text:p>
        </text:list-item>
        <text:list-item>
          <text:p text:style-name="P139">Master informatique et ingénierie des systèmes complexes</text:p>
        </text:list-item>
        <text:list-item>
          <text:p text:style-name="P140">Master informatique</text:p>
        </text:list-item>
        <text:list-item>
          <text:p text:style-name="P141">Master réseaux et télécommunication</text:p>
        </text:list-item>
        <text:list-item>
          <text:p text:style-name="P142">Diplôme d'ingénieur de l'Institut national des sciences appliquées de Rouen spécialité architecture des systèmes d'information</text:p>
        </text:list-item>
        <text:list-item>
          <text:p text:style-name="P143">Diplôme d'ingénieur de l'École polytechnique universitaire de l'université de Nice spécialité<text:s/>informatique</text:p>
        </text:list-item>
        <text:list-item>
          <text:p text:style-name="P144">Diplôme d'ingénieur de l'université de technologie de Troyes spécialité informatique et systèmes d'information</text:p>
        </text:list-item>
        <text:list-item>
          <text:p text:style-name="P145">Diplôme d'ingénieur de l'École nationale supérieure des mines d'Alès de l'Institut Mines-Télécom spécialité informatique et réseaux</text:p>
        </text:list-item>
        <text:list-item>
          <text:p text:style-name="P146">Diplôme d'ingénieur de l'École nationale supérieure d'informatique et de mathématiques appliquées de l'Institut polytechnique de Grenoble en partenariat avec l'ITII Dauphiné-Vivarais</text:p>
        </text:list-item>
        <text:list-item>
          <text:p text:style-name="P147">Expert(e) en informatique et systèmes d'information (IPSSI)</text:p>
        </text:list-item>
        <text:list-item>
          <text:p text:style-name="P148">Expert en informatique et systèmes d'information (SUPINFO)</text:p>
        </text:list-item>
        <text:list-item>
          <text:p text:style-name="P149">Manager en ingénierie informatique</text:p>
        </text:list-item>
        <text:list-item>
          <text:p text:style-name="P150">Expert en systèmes d'information (Sup de Vinci)</text:p>
        </text:list-item>
        <text:list-item>
          <text:p text:style-name="P151">Architecte système réseau et sécurité</text:p>
        </text:list-item>
        <text:list-item>
          <text:p text:style-name="P152">Expert en management des systèmes d'information (IONIS)</text:p>
        </text:list-item>
        <text:list-item>
          <text:p text:style-name="P153">Architecte logiciel</text:p>
        </text:list-item>
      </text:list>
      <text:p text:style-name="P154"/>
      <text:p text:style-name="P155">Niveau terminal d’études :</text:p>
      <text:p text:style-name="Normal"><text:span text:style-name="T156"><text:tab/></text:span><text:span text:style-name="T157">Années d’études minimum :</text:span><text:span text:style-name="T158"><text:s/>5.</text:span></text:p>
      <text:p text:style-name="P159"/>
      <text:p text:style-name="P160">Missions :<text:s/></text:p>
      <text:p text:style-name="P161">L’architecte des systèmes d’information maîtrise les principales technologies de big data en terme de bases de données NoSQL (MongoDB, Cassandra ou Redis), d'infrastructures serveurs (Hadoop, Spark) et de stockage de données en mémoire (Memtables). Il conçoit et organise l'ensemble des serveurs, des systèmes d'exploitation, des ordinateurs, des logiciels, …</text:p>
      <text:p text:style-name="P162"/>
      <text:p text:style-name="P163">Evolution :<text:s/></text:p>
      <text:p text:style-name="P164">Il peut évoluer vers la gestion de projets de plus en plus ambitieux en volume<text:s/>ou complexité de données.</text:p>
      <text:p text:style-name="P165"/>
      <text:p text:style-name="P166">Salaire :</text:p>
      <text:p text:style-name="Normal"><text:span text:style-name="T167"><text:tab/></text:span><text:span text:style-name="T168">Salaire débutant :</text:span><text:span text:style-name="T169"><text:s/>environ 2 300€ brut à 3 000€ brut mensuels</text:span></text:p>
      <text:p text:style-name="Normal"><text:span text:style-name="T170"><text:tab/></text:span><text:span text:style-name="T171">Salaire confirmé :</text:span><text:span text:style-name="T172"><text:s/>environ 2 550€ brut à 3 500€ brut mensuels</text:span></text:p>
      <text:p text:style-name="P173"/>
      <text:p text:style-name="P174">Métiers liés :</text:p>
      <text:soft-page-break/>
      <text:p text:style-name="P175">Administrateur•trice de base de données – Chef•fe de projet<text:s/>informatique – Développeur•peuse informatique – Expert•te en sécurité informatique</text:p>
      <text:p text:style-name="P176"/>
      <text:h text:style-name="P177" text:outline-level="2"/>
      <text:h text:style-name="P178" text:outline-level="2"/>
      <text:h text:style-name="P179" text:outline-level="2">Architecte réseau</text:h>
      <text:p text:style-name="P180"/>
      <text:p text:style-name="P181">Description :<text:s/></text:p>
      <text:p text:style-name="P182">L'architecte réseau a en charge l'ensemble des réseaux de télécommunications de l'entreprise, qui couvrent les réseaux locaux et distants : téléphonie, internet, intranet, ... Il est responsable des bonnes performances du réseau, organise et définit les procédures et supervise sa mise en place. Il est capable d'identifier et d'anticiper les besoins en informatique de l’entreprise : pour cela, il travaille avec les gestionnaires de réseau qui l'informent sur les baisses de performances et les dysfonctionnements éventuels. Il répond aux besoins en communication numérique des utilisateurs (entreprises, administrations). Il intervient généralement pour le compte d'un client (entreprise, administration) afin de mettre en place une nouvelle architecture des réseaux.</text:p>
      <text:p text:style-name="P183"/>
      <text:p text:style-name="P184">Compétences requises :<text:s/></text:p>
      <text:p text:style-name="P185">Le métier d’architecte réseau nécessite des qualités d'écoute et de force de conviction pour gérer les projets de ses clients, ... et se faire comprendre. Il suit également toutes les évolutions technologiques relatives à son domaine pour mieux anticiper les besoins des utilisateurs. Cet ingénieur a une connaissance pointue des différents matériels existants sur<text:s/>le marché et des dernières avancées technologiques. Il doit être curieux et avoir une grande capacité d'adaptation.</text:p>
      <text:p text:style-name="P186"/>
      <text:p text:style-name="P187">Formations :<text:s/></text:p>
      <text:p text:style-name="Normal"><text:span text:style-name="T188">Niveau bac + 5 :</text:span></text:p>
      <text:list text:style-name="LFO1" text:continue-numbering="true">
        <text:list-item>
          <text:p text:style-name="P189">Diplôme d'ingénieur de l'École nationale supérieure en systèmes avancés et réseaux de l'Institut polytechnique de Grenoble</text:p>
        </text:list-item>
        <text:list-item>
          <text:p text:style-name="P190">Master réseaux et télécommunication</text:p>
        </text:list-item>
        <text:list-item>
          <text:p text:style-name="P191">Diplôme d'ingénieur de l'École nationale supérieure d'ingénieurs Sud Alsace de l'université de Mulhouse spécialité informatique et réseaux</text:p>
        </text:list-item>
        <text:list-item>
          <text:p text:style-name="P192">Diplôme d'ingénieur de l'École polytechnique universitaire de l'université Grenoble Alpes spécialité réseaux informatiques et communication multimédia</text:p>
        </text:list-item>
        <text:list-item>
          <text:p text:style-name="P193">Diplôme d'ingénieur de l'École nationale supérieure des mines d'Alès de l'Institut Mines-Télécom spécialité informatique et réseaux</text:p>
        </text:list-item>
        <text:list-item>
          <text:p text:style-name="P194">Expert en informatique et systèmes d'information (SUPINFO)</text:p>
        </text:list-item>
        <text:list-item>
          <text:p text:style-name="P195">Expert en informatique et systèmes d'information (EPSI)</text:p>
        </text:list-item>
        <text:list-item>
          <text:p text:style-name="P196">Manager en systèmes d'information (CESI)</text:p>
        </text:list-item>
        <text:list-item>
          <text:p text:style-name="P197">Architecte technique en informatique et réseaux</text:p>
        </text:list-item>
        <text:list-item>
          <text:p text:style-name="P198">Architecte logiciel</text:p>
        </text:list-item>
        <text:list-item>
          <text:p text:style-name="P199">Expert ingénierie des systèmes et réseaux</text:p>
        </text:list-item>
        <text:list-item>
          <text:p text:style-name="P200">Expert en<text:s/>technologies de l'information (EPITECH)</text:p>
        </text:list-item>
      </text:list>
      <text:p text:style-name="P201">Niveau bac + 6 :</text:p>
      <text:list text:style-name="LFO1" text:continue-numbering="true">
        <text:list-item>
          <text:p text:style-name="P202">Mastère spé. Technologies du web et cyber sécurité (IMT Atlantique Bretagne Pays de la Loire)</text:p>
        </text:list-item>
        <text:list-item>
          <text:p text:style-name="P203">Mastère spé. Réseaux et télécommunications navales (Maritime Telecommunication Networks) (ISEN<text:s/>Toulon)</text:p>
        </text:list-item>
        <text:list-item>
          <text:p text:style-name="P204">Mastère spé. Conception, architecture de réseaux et cybersécurité (TELECOM Paris)</text:p>
        </text:list-item>
        <text:list-item>
          <text:p text:style-name="P205">Mastère spé. Sécurité des systèmes et des réseaux (TELECOM SudParis)</text:p>
        </text:list-item>
        <text:list-item>
          <text:p text:style-name="P206">Mastère spé. Réseaux et services (TELECOM SudParis)</text:p>
        </text:list-item>
        <text:list-item>
          <text:p text:style-name="P207">Mastère spé. Réseaux, services mobiles (TELECOM Bretagne - IMT Atlantique)</text:p>
        </text:list-item>
        <text:list-item>
          <text:p text:style-name="P208">Mastère spé. Management des systèmes d'information en réseaux (ESSEC - TELECOM Paris)</text:p>
        </text:list-item>
        <text:list-item>
          <text:p text:style-name="P209">Mastère spé. Architecte réseaux et cybersécurité (ARC) (TELECOM Paris)</text:p>
        </text:list-item>
        <text:list-item>
          <text:p text:style-name="P210">Mastère spé. Informatique (INSA Lyon) option télécommunication et réseaux</text:p>
        </text:list-item>
      </text:list>
      <text:p text:style-name="P211"/>
      <text:p text:style-name="P212">Niveau terminal d’études :</text:p>
      <text:p text:style-name="P213"><text:span text:style-name="T214">Années d’études minimum :</text:span><text:span text:style-name="T215"><text:s/>5</text:span></text:p>
      <text:p text:style-name="P216"/>
      <text:p text:style-name="P217">Missions :<text:s/></text:p>
      <text:p text:style-name="P218"><text:tab/>Souvent employé par une SSII (Société de Services en Ingénierie Informatique), l'architecte réseau doit analyser la circulation de l'information en place dans une structure afin de<text:s/>proposer une solution au plus près de ses besoins en communication. Son travail est divisé en trois étapes : il planifie le réseau qu'il devra mettre en place par la suite, définit les priorités et les problèmes liés à l'échange d'informations et prépare les instructions pour le personnel chargé de la mise en place du système informatique. Ensuite, il conçoit en tant que telle le système de réseaux en s'appuyant sur une étude poussée des architectures existantes ainsi que des opérations réalisées grâce à ces réseaux.</text:p>
      <text:p text:style-name="P219"/>
      <text:p text:style-name="P220">Evolution :<text:s/></text:p>
      <text:p text:style-name="P221">Les réseaux s'intègrent souvent à des projets stratégiques et les environnements sont de plus en plus ouverts : les ingénieurs réseau voient donc leur domaine d'action s'élargir et peuvent se diriger vers le management de projet ou<text:s/>l'expertise.</text:p>
      <text:p text:style-name="P222"/>
      <text:p text:style-name="P223">Salaire :</text:p>
      <text:p text:style-name="Normal"><text:span text:style-name="T224"><text:tab/></text:span><text:span text:style-name="T225">Salaire débutant :</text:span><text:span text:style-name="T226"><text:s/>environ 2 900€ brut à 4 600€ brut mensuels</text:span></text:p>
      <text:p text:style-name="P227"/>
      <text:soft-page-break/>
      <text:p text:style-name="P228">Métiers liés :</text:p>
      <text:p text:style-name="P229"><text:tab/>Administrateur•trice de base de données – Administrateur•trice de réseau – Ingénieur•re cloud computing – Ingénieur•re télécoms et réseaux – Technicien•ne télécoms et réseaux</text:p>
      <text:h text:style-name="P230" text:outline-level="2"/>
      <text:h text:style-name="P231" text:outline-level="2"/>
      <text:h text:style-name="P232" text:outline-level="2"/>
      <text:h text:style-name="P233" text:outline-level="2">Chef•fe de projet informatique</text:h>
      <text:p text:style-name="P234"/>
      <text:p text:style-name="P235">Description :<text:s/></text:p>
      <text:p text:style-name="P236">Avec son équipe, le chef de projets informatiques a pour mission d’intégrer un progiciel ou de développer une solution spécifique adaptée à la demande d’un client ou des<text:s/>utilisateurs internes d’une entreprise : il doit assurer la gestion du projet en respectant les coûts, veiller au respect du planning, des délais, du cahier des charges et des contraintes techniques. Son intervention commence dès la phase d’étude : temps de réalisation, budget, nombre de développeurs… Lorsque le projet est mis en route, un gros travail de coordination commence : il est chargé de superviser la mise au point de la solution informatique. Dans la phase finale, il participe à la mise en place de<text:s/>l’outil et recueille, si nécessaire, les améliorations à envisager.</text:p>
      <text:p text:style-name="P237"/>
      <text:p text:style-name="P238">Compétences requises :<text:s/></text:p>
      <text:p text:style-name="P239">Le métier de chef de projet informatique nécessite des compétences techniques et managériales pour accompagner le travail des développeurs. Le chef de projet informatique élabore le cahier des charges, le planning, évalue le temps de travail et le budget et sert d'interface entre les différents acteurs (ingénieurs, techniciens, clients, fournisseurs, ...). Dans une petite structure, où il peut être seul en charge du projet, il est polyvalent et maîtrise toutes les étapes d'un projet. Il est particulièrement recherché dans les ESN (entreprises de services du numérique), mais aussi dans les entreprises utilisatrices : banques, grande distribution, industrie automobile, grands groupes ou encore télécommunications.</text:p>
      <text:p text:style-name="P240"/>
      <text:p text:style-name="P241">Formations :<text:s/></text:p>
      <text:p text:style-name="P242">Niveau bac + 2 :</text:p>
      <text:list text:style-name="LFO1" text:continue-numbering="true">
        <text:list-item>
          <text:p text:style-name="P243">BTS SIO - services informatiques aux organisations</text:p>
        </text:list-item>
        <text:list-item>
          <text:p text:style-name="P244">BTS SN - systèmes numériques</text:p>
        </text:list-item>
        <text:list-item>
          <text:p text:style-name="P245">DUT informatique</text:p>
        </text:list-item>
        <text:list-item>
          <text:p text:style-name="P246">DUT GE2I - génie électrique et informatique industrielle</text:p>
        </text:list-item>
        <text:list-item>
          <text:p text:style-name="P247">DUT R&amp; T - réseaux et télécommunications</text:p>
        </text:list-item>
      </text:list>
      <text:p text:style-name="P248">Niveau bac + 3 :</text:p>
      <text:list text:style-name="LFO1" text:continue-numbering="true">
        <text:list-item>
          <text:p text:style-name="P249">Licences pro assistant chef de projet informatique (Aix-Marseille 3), Bordeaux 1, Montpellier 2), chargé de projet informatique (Chambéry), chargé d’affaires en informatique (Bordeaux 4)…</text:p>
        </text:list-item>
      </text:list>
      <text:p text:style-name="P250">Niveau bac + 5 :</text:p>
      <text:soft-page-break/>
      <text:list text:style-name="LFO1" text:continue-numbering="true">
        <text:list-item>
          <text:p text:style-name="P251">Masters pro conception et développement de solutions informatiques intégrées (Angers), management des systèmes d’information et d’organisation (Grenoble 2), conception et management des systèmes informatiques complexes (Paris 11)…</text:p>
        </text:list-item>
        <text:list-item>
          <text:p text:style-name="P252">Diplôme d'écoles d'ingénieurs</text:p>
        </text:list-item>
        <text:list-item>
          <text:p text:style-name="P253">Certaines écoles d'ingénieurs sont des écoles généralistes qui proposent une spécialisation en informatique en 2e ou 3e année : Supélec, Centrale Paris, Mines, Ensam, Centrales Lyon, Nantes, Lille, … La plupart sont accessibles sur concours après une classe prépa. Il<text:s/>existe aussi des écoles accessibles directement après le bac (UTC Compiègne ou Insa Lyon)</text:p>
        </text:list-item>
        <text:list-item>
          <text:p text:style-name="P254">D’autres écoles présentent une filière informatique complète. La durée des études varie entre 3 et 5 ans : ECE Paris, Epitech, Efrei Villejuif, Eisti, Epita<text:s/>Paris, Esiea Paris et Laval, écoles CS2I de Limoges, Lorient, Nevers, …</text:p>
        </text:list-item>
      </text:list>
      <text:p text:style-name="P255">Niveau bac + 6 et plus :</text:p>
      <text:list text:style-name="LFO1" text:continue-numbering="true">
        <text:list-item>
          <text:p text:style-name="P256">Mastère spécialisé (MS) en informatique<text:s/></text:p>
        </text:list-item>
        <text:list-item>
          <text:p text:style-name="P257">DRT (diplôme de recherche technologique) en 2 ans</text:p>
        </text:list-item>
      </text:list>
      <text:p text:style-name="P258"/>
      <text:p text:style-name="P259">Niveau terminal d’études :</text:p>
      <text:p text:style-name="Normal"><text:span text:style-name="T260"><text:tab/></text:span><text:span text:style-name="T261">Années d’études minimum :</text:span><text:span text:style-name="T262"><text:s/>5.</text:span></text:p>
      <text:p text:style-name="P263"/>
      <text:p text:style-name="P264">Missions :<text:s/></text:p>
      <text:p text:style-name="P265"><text:tab/>Le chef de projet informatique doit définir l'ensemble des phases techniques du projet en fonction de l’architecture technique et des exigences en termes de sécurité. Il s’occupe également du suivi et de la coordination du projet : il supervise et coordonne le travail de l’ensemble des acteurs internes et/ou externes et valide les livrables. Il planifie et organise également les tests unitaires et de charge. Il suit la mise en production et le déploiement et assure la correction des anomalies.</text:p>
      <text:p text:style-name="P266"/>
      <text:p text:style-name="P267">Evolution :<text:s/></text:p>
      <text:p text:style-name="P268"><text:tab/>Après quelques années d’exercice, la fonction offre de réelles possibilités d’évolution professionnelle : d’abord des missions de plus en plus complexes, pour devenir ensuite directeur de projet ou ingénieur d’affaires, puis consultant, voire expert informatique.</text:p>
      <text:p text:style-name="P269"/>
      <text:p text:style-name="P270">Salaire :</text:p>
      <text:p text:style-name="Normal"><text:span text:style-name="T271"><text:tab/></text:span><text:span text:style-name="T272">Salaire débutant :</text:span><text:span text:style-name="T273"><text:s/>environ 3 400€ brut à 5 200€ brut mensuels</text:span></text:p>
      <text:p text:style-name="P274"/>
      <text:p text:style-name="P275">Métiers liés :</text:p>
      <text:p text:style-name="P276"><text:tab/>Administrateur•trice de base de données – Développeur•peuse informatique – Technicien•ne de maintenance en informatique – Expert•te en sécurité</text:p>
      <text:h text:style-name="P277" text:outline-level="2"/>
      <text:h text:style-name="P278" text:outline-level="2"/>
      <text:h text:style-name="P279" text:outline-level="2"/>
      <text:h text:style-name="P280" text:outline-level="2">Consultant•te en système d’information</text:h>
      <text:p text:style-name="P281"/>
      <text:p text:style-name="P282">Description :<text:s/></text:p>
      <text:p text:style-name="P283">Le consultant en système d’information apporte des solutions techniques à l’entreprise qui l’emploie ou qui fait appel à lui comme intervenant extérieur pour faire évoluer son système d’information. Il peut être spécialisé par secteur d’activité : assurance, banque, grande distribution ; ou dans une fonction présente dans presque toutes les entreprises (production, commercial, marketing). Il intervient à la demande d'un client (entreprise, administration, ...) qui souhaite optimiser ses SI (systèmes d’information). Dans un premier temps, il analyse les besoins du client pour proposer ensuite de nouvelles solutions informatiques en vue de l'amélioration des SI. Après accord du client, il fait appel à<text:s/>ses collaborateurs (les développeurs notamment) de son ESN pour l'installation, le déploiement puis la maintenance des solutions informatiques au sein de l'entreprise cliente.</text:p>
      <text:p text:style-name="P284"/>
      <text:p text:style-name="P285">Compétences requises :<text:s/></text:p>
      <text:p text:style-name="P286">En plus des nécessaires compétences techniques, le métier de consultant en système d’information possède de bonnes qualités relationnelles afin d'assurer une collaboration étroite avec les interlocuteurs (les dirigeants notamment) de l'entreprise cliente. De même, il fait preuve d'ouverture d'esprit et de capacité de synthèse pour comprendre les activités (commerciales, par exemple) des utilisateurs (notamment les salariés) de l'entreprise cliente.</text:p>
      <text:p text:style-name="P287"/>
      <text:p text:style-name="P288">Formations :<text:s/></text:p>
      <text:p text:style-name="P289">Niveau bac + 2 :</text:p>
      <text:list text:style-name="LFO1" text:continue-numbering="true">
        <text:list-item>
          <text:p text:style-name="P290">BTS SN - systèmes numériques</text:p>
        </text:list-item>
        <text:list-item>
          <text:p text:style-name="P291">BTS SIO - services informatiques aux<text:s/>organisations, option parcours solutions d’infrastructure, système et réseaux, option parcours solutions logicielles et applications métiers</text:p>
        </text:list-item>
        <text:list-item>
          <text:p text:style-name="P292">DUT informatique</text:p>
        </text:list-item>
        <text:list-item>
          <text:p text:style-name="P293">DUT GEII - génie électrique et informatique industrielle</text:p>
        </text:list-item>
        <text:list-item>
          <text:p text:style-name="P294">DUT RT - réseaux et télécommunications</text:p>
        </text:list-item>
        <text:list-item>
          <text:p text:style-name="P295">DUT STID - statistique et informatique décisionnelle</text:p>
        </text:list-item>
      </text:list>
      <text:p text:style-name="Normal"><text:span text:style-name="T296">Niveau bac + 3 :</text:span></text:p>
      <text:list text:style-name="LFO1" text:continue-numbering="true">
        <text:list-item>
          <text:p text:style-name="P297">Licence pro métiers de l'informatique : administration et sécurité des systèmes et des réseaux. Différents parcours : ASRSI - audit et sécurité des réseaux et des systèmes d’information (Caen)</text:p>
        </text:list-item>
        <text:list-item>
          <text:p text:style-name="P298">Licence pro métiers de l'informatique : systèmes d'information et gestion des bases de données. Différents parcours : systèmes d'information décisionnels (Villeurbanne, Metz)</text:p>
        </text:list-item>
        <text:list-item>
          <text:p text:style-name="P299">Licence pro logistique et système d'information. Différents parcours : CPSI<text:s/>- coordinateur de projets en systèmes d’information/CPSI (Lyon 2)</text:p>
        </text:list-item>
        <text:list-item>
          <text:p text:style-name="P300">Licence pro métiers du décisionnel et de la statistique. Différents parcours : décision et traitement de l’information-Data Mining (Paris-Est Marne-la-Vallée, Paris 5)</text:p>
        </text:list-item>
      </text:list>
      <text:p text:style-name="P301">Niveau bac + 5 :</text:p>
      <text:list text:style-name="LFO1" text:continue-numbering="true">
        <text:list-item>
          <text:p text:style-name="P302">Masters pro ou de recherche (informatique appliquée, génie logiciel, informatique de gestion-systèmes d’information, réseaux, génie logiciel…)</text:p>
        </text:list-item>
        <text:list-item>
          <text:p text:style-name="P303">Diplômes d'écoles d’ingénieurs généralistes ou spécialisées (télécommunications, informatique, électronique…) dispensent les formations les plus prisées par les SSII, les sociétés de conseil spécialisées, les cabinets pluridisciplinaires</text:p>
        </text:list-item>
      </text:list>
      <text:p text:style-name="P304"/>
      <text:p text:style-name="P305">Niveau terminal d’études :</text:p>
      <text:p text:style-name="P306"><text:span text:style-name="T307">Années d’études minimum :</text:span><text:span text:style-name="T308"><text:s/>2.</text:span></text:p>
      <text:p text:style-name="P309"/>
      <text:p text:style-name="P310">Missions :<text:s/></text:p>
      <text:p text:style-name="P311"><text:tab/>Le consultant en système d’information conçoit et met en<text:s/>œuvre des systèmes d'information ou supervise leur évolution. Il analyse également des systèmes d'information existants, évalue des besoins, rédige le document d'analyse, préconise la solution la plus adaptée, prospecte les évolutions techniques et technologiques du marché pour conseiller les dirigeants d'entreprise sur l'évolution du système d'information et suit le projet de mise en œuvre. Il peut aussi porter assistance aux clients, former des utilisateurs (selon la taille de l'entreprise) et doit assurer un veille technologique soutenue</text:p>
      <text:p text:style-name="P312"/>
      <text:p text:style-name="P313">Evolution :<text:s/></text:p>
      <text:p text:style-name="P314">Ce spécialiste de haut niveau des systèmes d’information ou ingénieur réseau peut être salarié d’une grosse entreprise possédant son propre service. Il peut évoluer en passant par l’encadrement d’équipes de<text:s/>consultants.</text:p>
      <text:p text:style-name="P315"/>
      <text:p text:style-name="P316">Salaire :</text:p>
      <text:p text:style-name="Normal"><text:span text:style-name="T317"><text:tab/></text:span><text:span text:style-name="T318">Salaire débutant :</text:span><text:span text:style-name="T319"><text:s/>environ 2 100€ brut à 3 700€ brut mensuels</text:span></text:p>
      <text:p text:style-name="P320"/>
      <text:p text:style-name="P321">Métiers liés :</text:p>
      <text:p text:style-name="P322">Chef•fe de projet informatique – Développeur•peuse informatique – Hot liner – Ingénieur•re télécoms et réseaux – Expert•te en sécurité<text:s/>informatique – Ingénieur•re en météorologie</text:p>
      <text:h text:style-name="P323" text:outline-level="2"/>
      <text:h text:style-name="P324" text:outline-level="2"/>
      <text:h text:style-name="P325" text:outline-level="2"/>
      <text:h text:style-name="P326" text:outline-level="2">Développeur•peuse informatique</text:h>
      <text:p text:style-name="P327"/>
      <text:soft-page-break/>
      <text:p text:style-name="P328">Description :<text:s/></text:p>
      <text:p text:style-name="P329"><text:tab/>Le développeur informatique informatique réalise un cahier des charges fixant les besoins des utilisateurs et décrivant les solutions techniques envisagées, il utilise des logiciels prêts à l’emploi (progiciels) qu’il adapte aux besoins spécifiques du projet qui lui permettent d’orienter son activité de plus en plus vers l’analyse. En fin de parcours, il effectue des tests puis participe au lancement des applications. Il réalise également les notices techniques ainsi que les guides pour les utilisateurs. Selon les cas, il peut aussi assurer le soutien technique, la formation ou la maintenance technique du logiciel.<text:s/></text:p>
      <text:p text:style-name="P330"/>
      <text:p text:style-name="P331">Compétences requises :<text:s/></text:p>
      <text:p text:style-name="P332"><text:tab/>Le métier de développeur informatique nécessite des qualités indispensables : rigueur, organisation et sens de la méthode, mais aussi aptitude au travail en équipe, rapidité d'exécution, facilité d'adaptation. Sans oublier l'anglais (au mininimum, la compréhension écrite).</text:p>
      <text:p text:style-name="P333"/>
      <text:p text:style-name="P334">Formations :<text:s/></text:p>
      <text:p text:style-name="P335">Niveau bac + 2 :</text:p>
      <text:list text:style-name="LFO1" text:continue-numbering="true">
        <text:list-item>
          <text:p text:style-name="P336">BTS SIO - services informatiques aux organisations, parcours solutions d’infrastructure, systèmes et réseaux, parcours solutions logicielles et applications métiers</text:p>
        </text:list-item>
        <text:list-item>
          <text:p text:style-name="P337">BTS SN - systèmes numériques</text:p>
        </text:list-item>
        <text:list-item>
          <text:p text:style-name="P338">DUT informatique</text:p>
        </text:list-item>
        <text:list-item>
          <text:p text:style-name="P339">Développeur-intégrateur de solutions intranet-internet</text:p>
        </text:list-item>
        <text:list-item>
          <text:p text:style-name="P340">Diplômes d'écoles spécialisées</text:p>
        </text:list-item>
      </text:list>
      <text:p text:style-name="P341">Niveau bac + 3 :</text:p>
      <text:list text:style-name="LFO1" text:continue-numbering="true">
        <text:list-item>
          <text:p text:style-name="P342">Licence pro métiers de l'informatique : applications web</text:p>
        </text:list-item>
        <text:list-item>
          <text:p text:style-name="P343">Différents parcours : Développement d’applications Internet-Intranet (université Clermont Auvergne) ; Développement et administration Internet et Intranet/DA2I (Lille 1, Aix-Marseille)</text:p>
        </text:list-item>
        <text:list-item>
          <text:p text:style-name="P344">Licence Professionnelle mention Conception, Développement et test de logiciel</text:p>
        </text:list-item>
        <text:list-item>
          <text:p text:style-name="P345">Différents parcours : Multimédia - Mobilité - Sécurité (Toulouse)</text:p>
        </text:list-item>
        <text:list-item>
          <text:p text:style-name="P346">Licence pro métiers de l'informatique : conception, développement et test logiciels</text:p>
        </text:list-item>
        <text:list-item>
          <text:p text:style-name="P347">Différents parcours : Développeur informatique multisupports - DIM - (Chambéry-Annecy)</text:p>
        </text:list-item>
        <text:list-item>
          <text:p text:style-name="P348">Licence pro métiers des réseaux et télécommunications. Différents parcours</text:p>
        </text:list-item>
        <text:list-item>
          <text:p text:style-name="P349">Diplômes d'écoles spécialisées<text:s/>(bachelor),</text:p>
        </text:list-item>
      </text:list>
      <text:p text:style-name="P350">Niveau bac + 4 :</text:p>
      <text:list text:style-name="LFO1" text:continue-numbering="true">
        <text:list-item>
          <text:p text:style-name="P351">Diplômes d'écoles spécialisées<text:s/></text:p>
        </text:list-item>
      </text:list>
      <text:p text:style-name="P352">Niveau bac + 5 et plus :</text:p>
      <text:list text:style-name="LFO1" text:continue-numbering="true">
        <text:list-item>
          <text:p text:style-name="P353">Master pro Développement et applications sur plateformes mobiles/DAPM (Toulon)</text:p>
        </text:list-item>
        <text:list-item>
          <text:p text:style-name="P354">Master pro Développement logiciel (Toulouse 3)</text:p>
        </text:list-item>
        <text:list-item>
          <text:p text:style-name="P355">Diplômes d'écoles spécialisées</text:p>
        </text:list-item>
        <text:list-item>
          <text:p text:style-name="P356">Diplômes d'ingénieurs : INP-ENSIMAG, EPSI, EPITA, EISTI, ISEP, INSA, Supinfo, ESGI, ISEP, Epitech, Ingésup, 3iL, ENSATT, ...)</text:p>
        </text:list-item>
        <text:list-item>
          <text:p text:style-name="P357">MS (mastère spécialisé)</text:p>
        </text:list-item>
        <text:list-item>
          <text:p text:style-name="P358">D’autres formations sont assurées par l'Afpa, le Cnam et le Cesi</text:p>
        </text:list-item>
      </text:list>
      <text:p text:style-name="P359"/>
      <text:p text:style-name="P360">Niveau terminal d’études :</text:p>
      <text:p text:style-name="Normal"><text:span text:style-name="T361"><text:tab/></text:span><text:span text:style-name="T362">Années d’études<text:s/></text:span><text:span text:style-name="T363">minimum :</text:span><text:span text:style-name="T364"><text:s/>2.</text:span></text:p>
      <text:p text:style-name="P365"/>
      <text:p text:style-name="P366">Missions :<text:s/></text:p>
      <text:p text:style-name="P367"><text:tab/>Le développeur informatique peut intervenir en amont, dès la phase de conception d’un programme, ou à une étape intermédiaire (sur une ou différentes parties du produit) pour l’optimiser : il détermine les étapes du programme en<text:s/>question et les lignes de code informatique. Il fait de plus en plus appel à des progiciels pour lui simplifier la tâche. L’étape finale consiste à créer un prototype de l’application afin de la tester et d’apporter d’éventuelles modifications de paramètres. Il travaille généralement à partir d’un cahier des charges dans lequel il recueille les besoins des utilisateurs. Il conçoit également les notices techniques d’installation et d’utilisation.</text:p>
      <text:p text:style-name="P368"/>
      <text:p text:style-name="P369">Evolution :<text:s/></text:p>
      <text:p text:style-name="P370">Il peut évoluer vers la gestion de projet, l'expertise technique, l'encadrement ou le commercial. C’est d’autant plus facile que le niveau initial est élevé.</text:p>
      <text:p text:style-name="P371"/>
      <text:p text:style-name="P372">Salaire :</text:p>
      <text:p text:style-name="Normal"><text:span text:style-name="T373"><text:tab/></text:span><text:span text:style-name="T374">Salaire débutant :</text:span><text:span text:style-name="T375"><text:s/>environ 2 100€ brut mensuels</text:span></text:p>
      <text:p text:style-name="Normal"><text:span text:style-name="T376"><text:tab/></text:span><text:span text:style-name="T377">Salaire confirmé :</text:span><text:span text:style-name="T378"><text:s/>plus de 3 500€ brut mensuels</text:span></text:p>
      <text:p text:style-name="P379"/>
      <text:p text:style-name="P380">Métiers liés :</text:p>
      <text:p text:style-name="P381"><text:tab/>Administrateur•trice<text:s/>de base de données – Chef•fe de projet informatique – Expert•te en sécurité informatique – Technicien•ne de maintenance en informatique.</text:p>
      <text:h text:style-name="P382" text:outline-level="2"/>
      <text:p text:style-name="Normal"/>
      <text:h text:style-name="P383" text:outline-level="2"/>
      <text:h text:style-name="P384" text:outline-level="2">Expert•te en sécurité informatique</text:h>
      <text:p text:style-name="P385"/>
      <text:p text:style-name="P386">Description :<text:s/></text:p>
      <text:soft-page-break/>
      <text:p text:style-name="P387">L’expert en sécurité informatique a pour mission de mettre en<text:s/>échec virus et tentatives d’intrusion des hackers (pirates informatiques) dans les systèmes informatiques : il établit des procédures spécifiques, limite les accès au réseau en cas d’informations stratégiques et confidentielles, stocke les données et veille régulièrement à ce que le réseau ne présente aucune faille. Il contribue également à garantir la disponibilité du système d’information de l’entreprise, préserve son intégrité et sa confidentialité et assure la sécurité des transactions électroniques. Chargé de définir la politique générale de sécurité, il doit ensuite suivre sa mise en œuvre. De plus en plus, il est associé à tous les développements touchant aux systèmes d’information. Grâce à une veille constante, il propose les évolutions nécessaires pour maintenir le meilleur niveau de sécurité possible. Il doit aussi sensibiliser l’ensemble des collaborateurs de l’entreprise aux enjeux de la sécurité.</text:p>
      <text:p text:style-name="P388"/>
      <text:p text:style-name="P389">Compétences requises :<text:s/></text:p>
      <text:p text:style-name="P390">Le métier d’expert en sécurité informatique exige de l'intégrité, de la disponibilité, de la rigueur, du sang-froid, de bonnes capacités d’anticipation mais aussi un respect total de la confidentialité. Seuls des professionnels expérimentés peuvent y accéder.</text:p>
      <text:p text:style-name="P391"/>
      <text:p text:style-name="P392">Formations :<text:s/></text:p>
      <text:p text:style-name="P393">Niveau bac + 5 :</text:p>
      <text:list text:style-name="LFO1" text:continue-numbering="true">
        <text:list-item>
          <text:p text:style-name="P394">diplôme d'écoles d'ingénieurs proposant<text:s/>en formation initiale un diplôme en cybersécurité, labellisé SecNumEdu par l'Agence nationale de la sécurité des systèmes d'information (Anssi)</text:p>
        </text:list-item>
        <text:list-item>
          <text:p text:style-name="P395">Enac (Ecole nationale de l'aviation civile)</text:p>
        </text:list-item>
        <text:list-item>
          <text:p text:style-name="P396">ENSEEIHT (Ecole nationale supérieure d'électrotechnique, d'électronique, d'informatique, d'hydraulique et des télécommunications)</text:p>
        </text:list-item>
        <text:list-item>
          <text:p text:style-name="P397">ENSEIRB-MATMECA (Ecole nationale supérieure d'électronique, informatique, télécommunications, mathématique et mécanique de Bordeaux)</text:p>
        </text:list-item>
        <text:list-item>
          <text:p text:style-name="P398">ENSIBS (Ecole nationale supérieure d'ingénieurs de Bretagne-sud)</text:p>
        </text:list-item>
        <text:list-item>
          <text:p text:style-name="P399">Epita (Ecole pour l'informatique et les techniques avancées)</text:p>
        </text:list-item>
        <text:list-item>
          <text:p text:style-name="P400">ESAIP (ESAIP Angers)</text:p>
        </text:list-item>
        <text:list-item>
          <text:p text:style-name="P401">ESIEA Laval (Ecole d'ingénieurs du monde numérique)</text:p>
        </text:list-item>
        <text:list-item>
          <text:p text:style-name="P402">Insa Toulouse (Institut national des sciences appliquées de Toulouse)</text:p>
        </text:list-item>
        <text:list-item>
          <text:p text:style-name="P403">Isima (Institut supérieur d'informatique, de modélisation et de leurs applications)</text:p>
        </text:list-item>
        <text:list-item>
          <text:p text:style-name="P404">Télécom SudParis (Ecole Télécom SudParis)</text:p>
        </text:list-item>
        <text:list-item>
          <text:p text:style-name="P405">Master informatique</text:p>
        </text:list-item>
        <text:list-item>
          <text:p text:style-name="P406">Différents parcours : sécurité de systèmes informatiques E-Secure (Université de Caen Normandie), cybersécurité (Rennes 1), sécurité des systèmes informatiques (Université de Rouen Normandie)</text:p>
        </text:list-item>
        <text:list-item>
          <text:p text:style-name="P407">Master ingénierie des systèmes complexe</text:p>
        </text:list-item>
        <text:list-item>
          <text:p text:style-name="P408">Différents parcours : sécurité des systèmes d'information (UTT)</text:p>
        </text:list-item>
        <text:list-item>
          <text:p text:style-name="P409">Master management des systèmes d'information</text:p>
        </text:list-item>
        <text:list-item>
          <text:p text:style-name="P410">Différents parcours : management des systèmes<text:s/>d'informations (UPEC)</text:p>
        </text:list-item>
        <text:list-item>
          <text:p text:style-name="P411">MBA management de la cybersécurité (Institut Léonard de Vinci)</text:p>
        </text:list-item>
      </text:list>
      <text:p text:style-name="P412"/>
      <text:p text:style-name="P413">Niveau terminal d’études :</text:p>
      <text:p text:style-name="Normal"><text:span text:style-name="T414"><text:tab/></text:span><text:span text:style-name="T415">Années d’études minimum :</text:span><text:span text:style-name="T416"><text:s/>5.</text:span></text:p>
      <text:p text:style-name="P417"/>
      <text:p text:style-name="P418">Missions :<text:s/></text:p>
      <text:p text:style-name="P419">L’expert en sécurité informatique doit protéger les données et la fiabilité du système informatique<text:s/>d'une entreprise : il doit notamment réaliser un diagnostic du système d'information d'une entreprise dans le but de déceler les éventuels points faibles, apporter différentes solutions de protection pour sécuriser les informations et les données d'une entreprise, mettre en place les différents processus de sécurité, garantir la pérennité des systèmes de sécurité et actualiser les systèmes de sécurité en fonction des nouvelles menaces et des dernières technologies.</text:p>
      <text:p text:style-name="P420"/>
      <text:p text:style-name="P421">Evolution :<text:s/></text:p>
      <text:p text:style-name="P422">Il peut évoluer vers des missions d’expertise ou d’audit, ou peut encore prendre la direction d’un service informatique. Ce métier n’est pas une fonction attribuée à un débutant.</text:p>
      <text:p text:style-name="P423"/>
      <text:p text:style-name="P424">Salaire :</text:p>
      <text:p text:style-name="Normal"><text:span text:style-name="T425"><text:tab/></text:span><text:span text:style-name="T426">Salaire débutant :</text:span><text:span text:style-name="T427"><text:s/>environ 3 000€ brut mensuels</text:span></text:p>
      <text:p text:style-name="Normal"><text:span text:style-name="T428"><text:tab/></text:span><text:span text:style-name="T429">Salaire confirmé :</text:span><text:span text:style-name="T430"><text:s/>environ 3 500€ brut à 4 6</text:span><text:span text:style-name="T431">00€ brut mensuels</text:span></text:p>
      <text:p text:style-name="P432"/>
      <text:p text:style-name="P433">Métiers liés :</text:p>
      <text:p text:style-name="P434">Ingénieur•re système – Ingénieur•re télécoms et réseaux – Technicien•ne de maintenance en informatique – Technicien•ne télécoms et réseaux.</text:p>
      <text:h text:style-name="P435" text:outline-level="2"/>
      <text:h text:style-name="P436" text:outline-level="2"/>
      <text:h text:style-name="P437" text:outline-level="2"/>
      <text:h text:style-name="P438" text:outline-level="2">Formateur•trice en informatique</text:h>
      <text:p text:style-name="P439"/>
      <text:p text:style-name="P440">Description :<text:s/></text:p>
      <text:p text:style-name="P441">Le formateur en informatique intervient donc dans un cadre privé ou professionnel, entreprises ou services et intervient au niveau du multimédia en ligne et des : comme expert en formation, consultant et pédagogue, il commence par analyser les niveaux de compétence de ses stagiares, il<text:s/>les évalue et prépare un parcours de formation adapté ou personnalisé. S’il opère face à un groupe dont les membres ont des niveaux de connaissances disparates, le formateur a pour<text:s/><text:soft-page-break/>tâches de se mettre à la portée de chacun et de faire comprendre le maximum<text:s/>de notions en un minimum de temps.</text:p>
      <text:p text:style-name="P442"/>
      <text:p text:style-name="P443">Compétences requises :<text:s/></text:p>
      <text:p text:style-name="P444"><text:tab/>Le métier de formateur en informatique exige des qualités humaines très importantes orientées vers la pédagogie et la communication orale.</text:p>
      <text:p text:style-name="P445"/>
      <text:p text:style-name="P446">Formations :<text:s/></text:p>
      <text:p text:style-name="P447">Niveau bac + 2 :</text:p>
      <text:list text:style-name="LFO1" text:continue-numbering="true">
        <text:list-item>
          <text:p text:style-name="P448">BTS design<text:s/>graphique option communication et médias numériques</text:p>
        </text:list-item>
        <text:list-item>
          <text:p text:style-name="P449">BTS communication et industries graphiques</text:p>
        </text:list-item>
        <text:list-item>
          <text:p text:style-name="P450">DUT information et communication (options : publicité, journalisme, livre, organisation ou gestion de l'info)</text:p>
        </text:list-item>
        <text:list-item>
          <text:p text:style-name="P451">DUT informatique</text:p>
        </text:list-item>
        <text:list-item>
          <text:p text:style-name="P452">DUT services et réseaux de communication SRC (préparé dans une trentaine d’établissements)</text:p>
        </text:list-item>
        <text:list-item>
          <text:p text:style-name="P453">Il existe aussi de très nombreuses formations universitaires allant de la licence pro aux masters pro ou de recherche. Elles sont orientées informatique ou multimédia</text:p>
        </text:list-item>
        <text:list-item>
          <text:p text:style-name="P454">Outre les formations universitaires beaucoup d’écoles spécialisées privées délivrent leurs propres diplômes : concepteur multimédia, infographie, technologies de l’information, images de synthèse …</text:p>
        </text:list-item>
        <text:list-item>
          <text:p text:style-name="P455">Quelques écoles d’ingénieurs sont à mentionner : Ecole d’ingénieurs Louis de Broglie, Ecole d’ingénieurs image, multimédia audiovisuel et communication, Supinfo, EPITA, EISTI…</text:p>
        </text:list-item>
        <text:list-item>
          <text:p text:style-name="P456">Certaines écoles d’art ont aussi intégré la dimension multimédia dans leurs programmes</text:p>
        </text:list-item>
      </text:list>
      <text:p text:style-name="P457"/>
      <text:p text:style-name="P458">Niveau terminal d’études :</text:p>
      <text:p text:style-name="Normal"><text:span text:style-name="T459"><text:tab/></text:span><text:span text:style-name="T460">Années d’études minimum :</text:span><text:span text:style-name="T461"><text:s/>2.</text:span></text:p>
      <text:p text:style-name="P462">Missions :</text:p>
      <text:p text:style-name="P463">Le formateur en informatique transmet un savoir et des savoir-faire à un client dans le but d’actualiser ses compétences informatiques. Il évalue également les personnes à former, formule les objectifs, construit une progression pédagogique, suscite l’intérêt et l’implication des participants, mesure l’atteinte des objectifs pour chacun des participants et leurs acquis et peut être amené à concevoir et à rédiger des supports pédagogiques (manuels, présentations animées).</text:p>
      <text:p text:style-name="P464"><text:s/></text:p>
      <text:p text:style-name="P465">Evolution :<text:s/><text:tab/></text:p>
      <text:p text:style-name="P466">Il peut évoluer au sein de sa<text:s/>structure ou individuellement en proposant des services de conseiller en formation et en formant des formateurs. Il peut, bien sûr, créer son propre cabinet d’expert formateur.</text:p>
      <text:p text:style-name="P467"/>
      <text:p text:style-name="P468">Salaire :</text:p>
      <text:p text:style-name="Normal"><text:span text:style-name="T469"><text:tab/></text:span><text:span text:style-name="T470">Salaire débutant :</text:span><text:span text:style-name="T471"><text:s/>environ 1 700€ brut et 2 500€ brut mensuels</text:span></text:p>
      <text:p text:style-name="Normal"><text:span text:style-name="T472"><text:tab/></text:span><text:span text:style-name="T473">Sal</text:span><text:span text:style-name="T474">aire confirmé :</text:span><text:span text:style-name="T475"><text:s/>environ 2 500€ brut à 4 750€ brut mensuels</text:span></text:p>
      <text:p text:style-name="P476"/>
      <text:p text:style-name="P477">Métiers liés :</text:p>
      <text:p text:style-name="P478"><text:tab/>Consultant•te en système d’information</text:p>
      <text:h text:style-name="P479" text:outline-level="2"/>
      <text:h text:style-name="P480" text:outline-level="2"/>
      <text:h text:style-name="P481" text:outline-level="2"/>
      <text:h text:style-name="P482" text:outline-level="2">Gestionnaire de parc micro-informatique</text:h>
      <text:p text:style-name="P483"/>
      <text:p text:style-name="P484">Description :<text:s/></text:p>
      <text:p text:style-name="P485">Le gestionnaire de parcs micro-informatique doit poser des diagnostics sûrs<text:s/>dans les délais les plus rapides : détecter une panne, remplacer, la carte-mère d’un micro-ordinateur, intervention sur un logiciel, rétablissement d’une connection internet, … . Il intervient le plus souvent en urgence. Il installe également les nouveaux<text:s/>matériels (ordinateurs, imprimantes, scanners…), les logiciels et assurer leur mise à jour. Il doit suivre de près l’évolution du secteur informatique et d'internet et intégrer les modes de fonctionnement de l’entreprise pour comprendre quels sont ses besoins avant l’achat ou le renouvellement du matériel.</text:p>
      <text:p text:style-name="P486"/>
      <text:p text:style-name="P487">Compétences requises :<text:s/></text:p>
      <text:p text:style-name="P488"><text:tab/>Le métier de gestionnaire de parc micro-informatique nécessite d’être très technique : le travail se répartit entre les machines, les utilisateurs et les informaticiens. Il faut<text:s/>aussi avoir des qualités d’ordre relationnel et pédagogique surtout s’il a un rôle de formateur (sens de l’écoute).</text:p>
      <text:p text:style-name="P489"/>
      <text:p text:style-name="P490">Formations :<text:s/></text:p>
      <text:p text:style-name="P491">Niveau bac + 2 :</text:p>
      <text:list text:style-name="LFO1" text:continue-numbering="true">
        <text:list-item>
          <text:p text:style-name="P492">BTS SIO -services informatiques aux organisations</text:p>
        </text:list-item>
        <text:list-item>
          <text:p text:style-name="P493">BTS SN - systèmes numériques</text:p>
        </text:list-item>
        <text:list-item>
          <text:p text:style-name="P494">DUT informatique</text:p>
        </text:list-item>
        <text:list-item>
          <text:p text:style-name="P495">DUT génie électrique et informatique industrielle</text:p>
        </text:list-item>
        <text:list-item>
          <text:p text:style-name="P496">DUT RT- réseaux et télécommunications</text:p>
        </text:list-item>
        <text:list-item>
          <text:p text:style-name="P497">Des BTS en électronique, électrotechnique ou maintenance industrielle peuvent également convenir en tant que formation initiale</text:p>
        </text:list-item>
      </text:list>
      <text:p text:style-name="P498"/>
      <text:p text:style-name="P499">Niveau terminal d’études :</text:p>
      <text:soft-page-break/>
      <text:p text:style-name="Normal"><text:span text:style-name="T500"><text:tab/></text:span><text:span text:style-name="T501">Années d’études minimum</text:span><text:span text:style-name="T502"> :</text:span><text:span text:style-name="T503"><text:s/>2.</text:span></text:p>
      <text:p text:style-name="P504"/>
      <text:p text:style-name="P505">Missions :<text:s/></text:p>
      <text:p text:style-name="P506"><text:tab/>Le gestionnaire de parc micro-informatique est chargé d'organiser, d'installer, de remplacer et de transformer l'ensemble du parc informatique d'une entreprise (ou d'une administration). Il est également chargé de<text:s/>l'inventaire et de l'évolution du matériel informatique. À ce titre, il est responsable de l'achat de nouveaux équipements (ordinateurs, imprimantes, logiciels, ...) et en assure l'installation et le paramétrage. Il se doit aussi d’actualiser ses connaissances pour rester performant.</text:p>
      <text:p text:style-name="P507"/>
      <text:p text:style-name="P508">Evolution :<text:s/></text:p>
      <text:p text:style-name="P509"><text:tab/>Après plusieurs années d’expérience professionnelle, il pourra devenir responsable du parc informatique dans une petite ou moyenne entreprise, ou responsable du service après-vente dans un magasin de matériel informatique. Il pourra aussi évoluer vers une fonction de technico-commercial des télécommunications et réseaux, ou bien devenir ingénieur de maintenance ou peut aussi se mettre à son compte.</text:p>
      <text:p text:style-name="P510"/>
      <text:p text:style-name="P511">Salaire :</text:p>
      <text:p text:style-name="Normal"><text:span text:style-name="T512"><text:tab/></text:span><text:span text:style-name="T513">Salaire débutant :</text:span><text:span text:style-name="T514"><text:s/>jusqu’à 1 650€ brut mensuels</text:span></text:p>
      <text:p text:style-name="Normal"><text:span text:style-name="T515"><text:tab/></text:span><text:span text:style-name="T516">Salai</text:span><text:span text:style-name="T517">re confirmé :</text:span><text:span text:style-name="T518"><text:s/>environ 2 400€ brut mensuels</text:span></text:p>
      <text:p text:style-name="P519"/>
      <text:p text:style-name="P520">Métiers liés :</text:p>
      <text:p text:style-name="P521"><text:tab/>Chef•fe de projet informatique – Développeur•peuse informatique – Hot liner – Technicien•ne de maintenance en informatique</text:p>
      <text:h text:style-name="P522" text:outline-level="2"/>
      <text:h text:style-name="P523" text:outline-level="2"/>
      <text:h text:style-name="P524" text:outline-level="2"/>
      <text:h text:style-name="P525" text:outline-level="2">Hot liner</text:h>
      <text:p text:style-name="P526"/>
      <text:p text:style-name="P527">Description :<text:s/></text:p>
      <text:p text:style-name="P528"><text:tab/>Le hot liner intervient le plus souvent lors des phases d’installation et de mise à jour des produits multimédias et logiciel. Dans un premier temps, il apporte un diagnostic à la panne ou aux difficultés rencontrées par l’utilisateur, puis il l’accompagne pas à pas jusqu’à la résolution du problème. Pour faciliter son travail, il dispose donc d'une base de données qui recense les pannes les plus courantes et les moyens pour y remédier. Lorsque qu'il ne peut pas résoudre lui-même le dysfonctionnement signalé, il demande alors l'intervention d'un ingénieur informatique.</text:p>
      <text:p text:style-name="P529"/>
      <text:p text:style-name="P530">Compétences requises :<text:s/></text:p>
      <text:soft-page-break/>
      <text:p text:style-name="P531"><text:tab/>Le métier de hot liner nécessite un bon sens relationnel, des capacités d'analyse et une très bonne qualité d’écoute. Le hot liner est en mesure de répondre rapidement et efficacement aux demandes. Pour<text:s/>prendre en charge des dizaines d'appels par jour et garder son calme face à des interlocuteurs souvent en colère, patience, résistance au stress et pédagogie sont de rigueur.</text:p>
      <text:p text:style-name="P532"/>
      <text:p text:style-name="P533">Formations :<text:s/></text:p>
      <text:p text:style-name="P534">Niveau bac :</text:p>
      <text:list text:style-name="LFO1" text:continue-numbering="true">
        <text:list-item>
          <text:p text:style-name="P535"><text:s/>Bac pro SN – systèmes numériques</text:p>
        </text:list-item>
      </text:list>
      <text:p text:style-name="P536">Niveau bac + 2 :</text:p>
      <text:list text:style-name="LFO1" text:continue-numbering="true">
        <text:list-item>
          <text:p text:style-name="P537">BTS SIO - services informatiques aux organisations</text:p>
        </text:list-item>
        <text:list-item>
          <text:p text:style-name="P538">BTS systèmes numériques option A informatique et réseaux</text:p>
        </text:list-item>
        <text:list-item>
          <text:p text:style-name="P539">DUT informatique</text:p>
        </text:list-item>
        <text:list-item>
          <text:p text:style-name="P540">DUT RT - réseaux et télécommunications</text:p>
        </text:list-item>
        <text:list-item>
          <text:p text:style-name="P541">-DEUST maintenance et infrastructure de réseaux</text:p>
        </text:list-item>
      </text:list>
      <text:p text:style-name="P542">Niveau bac + 3 :</text:p>
      <text:list text:style-name="LFO1" text:continue-numbering="true">
        <text:list-item>
          <text:p text:style-name="P543">Licence pro systèmes<text:s/>informatiques et logiciels spécialité génie logiciel développement d'applications pour plateformes mobiles (Université d'Auvergne)</text:p>
        </text:list-item>
      </text:list>
      <text:p text:style-name="P544"/>
      <text:p text:style-name="P545">Niveau terminal d’études :</text:p>
      <text:p text:style-name="Normal"><text:span text:style-name="T546"><text:tab/></text:span><text:span text:style-name="T547">Années d’études minimum :</text:span><text:span text:style-name="T548"><text:s/>2.</text:span></text:p>
      <text:p text:style-name="P549"/>
      <text:p text:style-name="P550">Missions :<text:s/></text:p>
      <text:p text:style-name="P551"><text:tab/>Le hot liner travaille sur une plate-forme, au sein d'une équipe. Il passe une bonne partie de sa journée au téléphone ou en service interactif sur PC. Il peut être soumis à des horaires décalés, le soir ou le week-end. Enfin, de solides bases techniques pour faire face aux questions des utilisateurs sont évidemment indispensables. Il travaille pour le compte de constructeurs informatiques, d'éditeurs de logiciels mais aussi pour des fournisseurs d'accès à Internet.</text:p>
      <text:p text:style-name="P552"/>
      <text:p text:style-name="P553">Evolution :<text:s/></text:p>
      <text:p text:style-name="P554">Quelques années passées dans un service de support aux utilisateurs constitue un<text:s/>vrai plus pour progresser professionnellement, par exemple dans le domaine de la conception de nouveaux produits ou services, ou encore dans l’administration de ressources. Il peut également évoluer vers des fonctions de technico-commercial chargé de développer un portefeuille clients et de faire de la prospection pour le compte d’un éditeur, d’un constructeur, d'un distributeur de matériel ou encore d’une société de services ou d’ingénierie en informatique (SSII).</text:p>
      <text:p text:style-name="P555"/>
      <text:p text:style-name="P556">Salaire :</text:p>
      <text:soft-page-break/>
      <text:p text:style-name="Normal"><text:span text:style-name="T557"><text:tab/></text:span><text:span text:style-name="T558">Salaire débutant :</text:span><text:span text:style-name="T559"><text:s/>environ 1<text:s/></text:span><text:span text:style-name="T560">800 € brut mensuels</text:span></text:p>
      <text:p text:style-name="P561"/>
      <text:p text:style-name="P562">Métiers liés :</text:p>
      <text:p text:style-name="P563">Chef•fe de projet informatique – Technicien•ne de maintenance en informatique</text:p>
      <text:h text:style-name="P564" text:outline-level="2"/>
      <text:h text:style-name="P565" text:outline-level="2"/>
      <text:h text:style-name="P566" text:outline-level="2"/>
      <text:h text:style-name="P567" text:outline-level="2">Ingénieur•re cloud computing<text:s/></text:h>
      <text:p text:style-name="P568"/>
      <text:p text:style-name="P569">Description :<text:s/></text:p>
      <text:p text:style-name="P570"><text:tab/>Expert de la virtualisation des données en dehors de l'entreprise, et de leur stockage sécurisé sur des serveurs distants pour un accès depuis mobiles, tablettes ou postes de travail, l'ingénieur cloud computing accompagne les entreprises dans leur mutation vers cette nouvelle tendance qui se généralise. Pour cela, il repère et scrute les propositions des fournisseurs de logiciels, des plates-formes de stockage, …, étudie les solutions en regard des besoins, passe les appels d'offres, suit la mise en place et l'appropriation du nouveau système par les utilisateurs. Les débouchés et les salaires sont motivants pour ces professionnels qui peuvent exercer aussi bien chez les prestataires qu'en entreprises utilisatrices. Il existe encore peu de formations initiales spécifiques au cloud mais elles se développent. Le métier est accessible aux jeunes diplômés spécialisés comme aux informaticiens expérimentés.</text:p>
      <text:p text:style-name="P571"/>
      <text:p text:style-name="P572">Compétences requises :<text:s/></text:p>
      <text:p text:style-name="P573"><text:tab/>Le métier d’ingénieur cloud computing nécessite d’avoir un excellent niveau en informatique. L’ingénieur cloud computing maîtrise de nombreux outils numériques et<text:s/>langages informatiques : environnements GNU/Linux, Microsoft Windows…, services : Postfix, filtrage de contenu, Bacula…, stockage : Apache 2, FreeRadius, Proftpd, Bind, MySQL, OpenLDAP…, virtualisation : xen, KVM ou VMWare…, base de données : architecture<text:s/>BDD, MySQL, NFS, DRBD…, développement : PHP, Perl, liaisons SQL… Face à la multiplication et à la profusion des données numériques, il fait partie des profils les plus recherchés du big data.</text:p>
      <text:p text:style-name="P574"/>
      <text:p text:style-name="P575">Formations :<text:s/></text:p>
      <text:p text:style-name="P576">Niveau bac + 5 :</text:p>
      <text:list text:style-name="LFO1" text:continue-numbering="true">
        <text:list-item>
          <text:p text:style-name="P577">Diplôme d'écoles d'ingénieur spécialisées en informatique et réseaux,en intelligence artificielle ou big data : Isep, Epita, Télécom Lille1, Télécom ParisTech, Eurecom, Télécom Bretagne, Télécom SudParis, Itescia, Supinfo, IMT Mines Ales, Ensisa, ESAIP,</text:p>
        </text:list-item>
        <text:list-item>
          <text:p text:style-name="P578">Masters : cloud computing (Isep) ;<text:s/>cloud computing &amp; mobility (Insset)</text:p>
        </text:list-item>
        <text:list-item>
          <text:p text:style-name="P579">Master pro génie des systèmes industriels spécialité cloud computing and mobility<text:s/></text:p>
        </text:list-item>
        <text:list-item>
          <text:p text:style-name="P580">MBA spécialisé en cloud business management (ECD Paris Business School),</text:p>
        </text:list-item>
      </text:list>
      <text:p text:style-name="P581">Niveau bac + 6 :</text:p>
      <text:list text:style-name="LFO1" text:continue-numbering="true">
        <text:list-item>
          <text:p text:style-name="P582"><text:span text:style-name="T583">Mastères spécialisés : virtualisation et cloud</text:span><text:span text:style-name="T584"><text:s/>computing (Istescia) ; cloud computing (Isep).</text:span></text:p>
        </text:list-item>
        <text:list-item>
          <text:p text:style-name="P585">La formation « executive certificate : architecture cloud computing » à l’Ecole centrale.</text:p>
        </text:list-item>
      </text:list>
      <text:p text:style-name="P586"/>
      <text:p text:style-name="P587">Niveau terminal d’études :</text:p>
      <text:p text:style-name="Normal"><text:span text:style-name="T588"><text:tab/></text:span><text:span text:style-name="T589">Années d’études minimum :</text:span><text:span text:style-name="T590"><text:s/>5.</text:span></text:p>
      <text:p text:style-name="P591"/>
      <text:p text:style-name="P592">Missions :<text:s/></text:p>
      <text:p text:style-name="P593"><text:tab/>L’ingénieur cloud computing<text:s/>(littéralement, informatique dans les nuages) s’attache à remplir plusieurs missions : sécurisation des données sensibles dématérialisées ; optimisation des consommations d’énergie des data centers ; architecture logiciel / infrastructure ; gestion Big data (données massives) en tant que data scientist. Selon son contrat et l’entreprise qui l’emploie, il est plus spécialisé dans l’une ou l’autre de ces missions.</text:p>
      <text:p text:style-name="P594"/>
      <text:p text:style-name="P595">Evolution :<text:s/></text:p>
      <text:p text:style-name="P596"><text:tab/>C’est un métier qui s'installe sur le marché de l'emploi. Il peut évoluer vers des postes à responsabilités dirigeantes.</text:p>
      <text:p text:style-name="P597"/>
      <text:p text:style-name="P598">Salaire :</text:p>
      <text:p text:style-name="Normal"><text:span text:style-name="T599"><text:tab/></text:span><text:span text:style-name="T600">Salaire débutant :</text:span><text:span text:style-name="T601"><text:s/>environ 2 700€ brut à 3 600€ brut mensuels</text:span></text:p>
      <text:p text:style-name="Normal"><text:span text:style-name="T602"><text:tab/></text:span><text:span text:style-name="T603">Salaire confirmé :</text:span><text:span text:style-name="T604"><text:s/>environ 3 600€ brut à 4 500€ brut mensuels</text:span></text:p>
      <text:p text:style-name="P605"/>
      <text:p text:style-name="P606">Métiers liés :</text:p>
      <text:p text:style-name="P607">Expert•te en sécurité informatique – Technicien•ne<text:s/>télécoms et réseaux – Technicien•ne de maintenance en informatique</text:p>
      <text:h text:style-name="P608" text:outline-level="2"/>
      <text:h text:style-name="P609" text:outline-level="2"/>
      <text:h text:style-name="P610" text:outline-level="2"/>
      <text:h text:style-name="P611" text:outline-level="2">Ingénieur•re en météorologie</text:h>
      <text:p text:style-name="P612"/>
      <text:p text:style-name="P613">Description :<text:s/></text:p>
      <text:p text:style-name="P614"><text:tab/>Sans mesure, pas de production efficace au moindre coût. Spécialiste de l'analyse et de la mesure, l'ingénieur en métrologie est un maillon<text:s/>indispensable de la démarche qualité au sein des grandes entreprises manufacturières, dans des domaines assez variés : santé, automobile, aéronautique, agroalimentaire, … Dans un grand groupe ou un laboratoire spécialisé, outre des fonctions d'encadrement<text:s/>ou de recherche, il optimise les instruments de mesure et participe à la création de nouveaux logiciels pour assurer une plus grande rentabilité, en s'appuyant sur une équipe de techniciens. Il peut également gérer le parc des machines. Lorsqu'il est employé par une ESN (entreprise de services du numérique), il peut exercer une fonction commerciale. Il doit alors démarcher des entreprises afin d'élargir le portefeuille de clients à qui offrir les services de son unité.</text:p>
      <text:p text:style-name="P615"/>
      <text:soft-page-break/>
      <text:p text:style-name="P616">Compétences requises :<text:s/></text:p>
      <text:p text:style-name="P617"><text:tab/>Le métier d’ingénieur en météorologie est un métier scientifique à la pointe de la technologie qui nécessite un sérieux sens des responsabilités ainsi qu'un esprit d'innovation.</text:p>
      <text:p text:style-name="P618"/>
      <text:p text:style-name="P619">Formations :<text:s/></text:p>
      <text:list text:style-name="LFO1" text:continue-numbering="true">
        <text:list-item>
          <text:p text:style-name="P620">Diplôme d’ingénieur de l’ENM accessible via concours. Il permet de recruter<text:s/>des élèves fonctionnaires (ingénieurs des travaux de la météorologie) et non fonctionnaires (civils).</text:p>
        </text:list-item>
        <text:list-item>
          <text:p text:style-name="P621">Concours externe : accessible après une classe prépa MP, PC, PSI (3 ans)</text:p>
        </text:list-item>
        <text:list-item>
          <text:p text:style-name="P622">Concours externe spécial : ouvert aux candidats titulaires d’une licence scientifique ayant validé un M1 scientifique ou aux titulaires d’une maîtrise de sciences. Accès en 2ème année. Durée de la scolarité : 2 ans . La 3eme année est une année de spécialisation : parcours services météo-climatiques, parcours big data, parcours développement durable, parcours études environnementales, parcours statistiques</text:p>
        </text:list-item>
        <text:list-item>
          <text:p text:style-name="P623">Le MS éco-ingénierie complète l'offre de formations de l'ENM. Il forme des cadres capables d’appréhender les questions technologiques de manière systémique et approfondie, avec les outils de la modélisation et de l’évaluation</text:p>
        </text:list-item>
      </text:list>
      <text:p text:style-name="P624"/>
      <text:p text:style-name="P625">Niveau terminal d’études :</text:p>
      <text:p text:style-name="Normal"><text:span text:style-name="T626"><text:tab/></text:span><text:span text:style-name="T627">Années d’études minimum :</text:span><text:span text:style-name="T628"><text:s/>3.</text:span></text:p>
      <text:p text:style-name="P629"/>
      <text:p text:style-name="P630">Missions :<text:s/></text:p>
      <text:p text:style-name="P631"><text:tab/>L’ingénieur en météorologie travaille sur de multiples domaines : modélisation de l’atmosphère et de l’océan, hydrologie, qualité de l’air,<text:s/>énergies renouvelables, calcul scientifique, changement climatique et bien entendu les prévisions météorologiques. Etudes et analyses, rédaction de rapports, il mène des travaux très scientifiques où l'informatique, les mathématiques, les statistiques et la modélisation tiennent une grande place.</text:p>
      <text:p text:style-name="P632"/>
      <text:p text:style-name="P633">Evolution :<text:s/></text:p>
      <text:p text:style-name="P634">Il peut évoluer vers un poste de chercheur au CNRS, à l’Inrae ou dans certaines universités, ou encore de se diriger vers le transport aérien et la Défense Nationale.</text:p>
      <text:p text:style-name="P635"/>
      <text:p text:style-name="P636">Salaire :</text:p>
      <text:p text:style-name="Normal"><text:span text:style-name="T637"><text:tab/></text:span><text:span text:style-name="T638">Salaire<text:s/></text:span><text:span text:style-name="T639">débutant :</text:span><text:span text:style-name="T640"><text:s/>environ 2 300€ brut à 3 000€ brut mensuels</text:span></text:p>
      <text:p text:style-name="P641"/>
      <text:p text:style-name="P642">Métiers liés :</text:p>
      <text:p text:style-name="P643">Technicien•ne de maintenance en informatique</text:p>
      <text:h text:style-name="P644" text:outline-level="2"/>
      <text:h text:style-name="P645" text:outline-level="2"/>
      <text:h text:style-name="P646" text:outline-level="2"/>
      <text:h text:style-name="P647" text:outline-level="2">Ingénieur•re études et développement en logiciel de simulation</text:h>
      <text:p text:style-name="P648"/>
      <text:p text:style-name="P649">Description :<text:s/></text:p>
      <text:p text:style-name="P650">L'ingénieur études et développement en logiciel de simulation conçoit et développe les logiciels embarqués pour les équipements et systèmes de cockpits d'avions civils et militaires, à partir de spécifications établies avec les avionneurs. Il valide les logiciels sur les bancs de tests dédiés et accompagne les avionneurs dans leurs phases d'essais en vol. Il participe aux audits menés par les organismes de certification et rédige la documentation pour les utilisateurs. Cet ingénieur est amené à se déplacer, y compris à l'étranger.</text:p>
      <text:p text:style-name="P651"/>
      <text:p text:style-name="P652">Compétences requises :<text:s/></text:p>
      <text:p text:style-name="P653">Le métier<text:s/>d’ingénieur en simulation numérique nécessite un fort esprit d’analyse et de synthèse, la maîtrise de la CAO et des langages de programmation et bien évidemment de l'anglais techniques, des compétences rédactionnelles pour la mise en forme et la restitution des rapports d’analyse. Il implique également une veille scientifique et technique régulière.</text:p>
      <text:p text:style-name="P654"/>
      <text:p text:style-name="P655">Formations :<text:s/></text:p>
      <text:p text:style-name="P656">Niveau bac + 5 :</text:p>
      <text:list text:style-name="LFO1" text:continue-numbering="true">
        <text:list-item>
          <text:p text:style-name="P657">Diplôme d’ingénieur : Polytech, Centrale Supelec, ESILV, Grenoble INP Ensimag, INP Bordeaux, ENSTA (école nationale<text:s/>supérieure des techniques avancées), ENSEM (école nationale supérieure d’électricité et de mécanique), Isima (institut supérieur d’informatique, de modélisation et de leurs applications), ENAC (école nationale supérieure de l’aviation civile), ...</text:p>
        </text:list-item>
        <text:list-item>
          <text:p text:style-name="P658">Master en informatique, mathématiques appliquées, génie mécanique</text:p>
        </text:list-item>
      </text:list>
      <text:p text:style-name="P659"/>
      <text:p text:style-name="P660">Niveau bac + 6 et plus :</text:p>
      <text:list text:style-name="LFO1" text:continue-numbering="true">
        <text:list-item>
          <text:p text:style-name="P661">Doctorat</text:p>
        </text:list-item>
        <text:list-item>
          <text:p text:style-name="P662">Mastère spécialisé (MS) : High performance computing &amp; artificial intelligence (PSL / Mines ParisTech)</text:p>
        </text:list-item>
      </text:list>
      <text:p text:style-name="P663"/>
      <text:p text:style-name="P664">Niveau terminal d’études :</text:p>
      <text:p text:style-name="Normal"><text:span text:style-name="T665"><text:tab/></text:span><text:span text:style-name="T666">Années d’études minimum :</text:span><text:span text:style-name="T667"><text:s/>5.</text:span></text:p>
      <text:p text:style-name="P668"/>
      <text:p text:style-name="P669">Missions :<text:s/></text:p>
      <text:p text:style-name="P670">L’ingénieur études et développement en logiciel de simulation est associé à des équipes projet et exerce au sein de bureau R&amp;D, de services de modélisation. Il est généralement spécialisée<text:s/><text:soft-page-break/>dans un domaine particulier. Il peut travailler sur des<text:s/>programmes et dans des secteurs d’activités très divers généralement dans le milieu industriel : physique, chimie, biotechnologies, sûreté et sécurité, transport… Cependant il peut aussi modéliser des « systèmes complexes » c’est-à-dire des ensembles de données ne pouvant pas être modéliser avec des méthodes classiques (l’environnement, l’économie, l’astronomie, la médecine ou les statistiques…).</text:p>
      <text:p text:style-name="P671"/>
      <text:p text:style-name="P672">Evolution :<text:s/></text:p>
      <text:p text:style-name="P673">Avec de l’expérience il peut évoluer en tant que directeur en recherche et développement (R&amp;D), directeur dans un bureau d’études, responsable d'un service de modélisation en milieu industriel, ...</text:p>
      <text:p text:style-name="P674"/>
      <text:p text:style-name="P675">Salaire :</text:p>
      <text:p text:style-name="Normal"><text:span text:style-name="T676"><text:tab/></text:span><text:span text:style-name="T677">Salaire débutant :</text:span><text:span text:style-name="T678"><text:s/>environ 3 000€ brut mensuels</text:span></text:p>
      <text:p text:style-name="Normal"><text:span text:style-name="T679"><text:tab/></text:span><text:span text:style-name="T680">Salaire confirmé :</text:span><text:span text:style-name="T681"><text:s/>environ 6 000€ brut mensuels</text:span></text:p>
      <text:p text:style-name="P682"/>
      <text:p text:style-name="P683">Métiers liés :</text:p>
      <text:p text:style-name="P684">Ingénieur•re système</text:p>
      <text:h text:style-name="P685" text:outline-level="2"/>
      <text:h text:style-name="P686" text:outline-level="2"/>
      <text:h text:style-name="P687" text:outline-level="2"/>
      <text:h text:style-name="P688" text:outline-level="2">Ingénieur•re système</text:h>
      <text:p text:style-name="P689"/>
      <text:p text:style-name="P690">Description :<text:s/></text:p>
      <text:p text:style-name="P691">Micro-processeurs, serveurs, boîtiers d'interconnexion, postes de travail, périphériques, cartes d'extension, mémoires, ... L'ingénieur système est un expert du matériel et des logiciels. Il analyse, optimise et sécurise l'outil informatique de son entreprise afin que tous les utilisateurs disposent d'une installation adaptée et performante. En cas d'incidents complexes, il examine de bout en bout la situation pour effectuer au mieux les réparations qui s'imposent. Il assure une veille technologique permanente afin d'anticiper les évolutions des systèmes.</text:p>
      <text:p text:style-name="P692"/>
      <text:p text:style-name="P693">Compétences requises :<text:s/></text:p>
      <text:p text:style-name="P694"><text:tab/>Le métier d’ingénieur système nécessite de comprendre les besoins des utilisateurs, conseiller les développeurs, entretenir des relations régulières<text:s/>avec les constructeurs, les éditeurs de logiciels et les opérateurs. L’ingénieur système est rigoureux et fait preuve de méthode, maîtriser l'anglais est indispensable.</text:p>
      <text:p text:style-name="P695"/>
      <text:p text:style-name="P696">Formations :<text:s/></text:p>
      <text:p text:style-name="P697">Niveau bac + 5 :</text:p>
      <text:list text:style-name="LFO1" text:continue-numbering="true">
        <text:list-item>
          <text:p text:style-name="P698">MASTER<text:s/></text:p>
        </text:list-item>
        <text:list-item>
          <text:p text:style-name="P699">Diplôme d'ingénieur<text:s/></text:p>
        </text:list-item>
        <text:list-item>
          <text:p text:style-name="P700">Chef de projet<text:s/>système d'information</text:p>
        </text:list-item>
        <text:list-item>
          <text:p text:style-name="P701">Expert en informatique et systèmes d'information (SUPINFO)</text:p>
        </text:list-item>
        <text:list-item>
          <text:p text:style-name="P702">Manager en ingénierie informatique</text:p>
        </text:list-item>
        <text:list-item>
          <text:p text:style-name="P703">Architecte système réseau et sécurité</text:p>
        </text:list-item>
      </text:list>
      <text:p text:style-name="P704">Niveau bac + 6 :</text:p>
      <text:list text:style-name="LFO1" text:continue-numbering="true">
        <text:list-item>
          <text:p text:style-name="P705">Mastère spé.</text:p>
        </text:list-item>
      </text:list>
      <text:p text:style-name="Normal"/>
      <text:p text:style-name="P706">Niveau terminal d’études :</text:p>
      <text:p text:style-name="Normal"><text:span text:style-name="T707"><text:tab/></text:span><text:span text:style-name="T708">Années d’études minimum :</text:span><text:span text:style-name="T709"><text:s/>5.</text:span></text:p>
      <text:p text:style-name="P710"/>
      <text:p text:style-name="P711">Missions :<text:s/></text:p>
      <text:p text:style-name="P712">L’ingénieur système analyse, optimise et sécurise l'outil informatique de son entreprise afin que tous les utilisateurs disposent d'une installation adaptée et performante.</text:p>
      <text:p text:style-name="Normal"/>
      <text:p text:style-name="P713">Evolution :<text:s/></text:p>
      <text:p text:style-name="P714">Après quelques années d'expérience, il peut évoluer comme<text:s/>ingénieur avant-vente (qui conseille les entreprises dans le choix des produits techniques), architecte système, consultant, ou encore comme directeur des systèmes d'information.</text:p>
      <text:p text:style-name="Normal"/>
      <text:p text:style-name="P715">Salaire :</text:p>
      <text:p text:style-name="Normal"><text:span text:style-name="T716"><text:tab/></text:span><text:span text:style-name="T717">Salaire débutant :</text:span><text:span text:style-name="T718"><text:s/>environ 2 400€ brut mensuels</text:span></text:p>
      <text:p text:style-name="P719"/>
      <text:p text:style-name="P720">Métiers liés :</text:p>
      <text:p text:style-name="P721">Expert•te en sécurité informatique – Ingénieur•re cloud computing – Technicien•ne télécoms et réseaux</text:p>
      <text:h text:style-name="P722" text:outline-level="2"/>
      <text:h text:style-name="P723" text:outline-level="2"/>
      <text:h text:style-name="P724" text:outline-level="2"/>
      <text:h text:style-name="P725" text:outline-level="2">Ingénieur•re télécoms et réseaux</text:h>
      <text:p text:style-name="P726"/>
      <text:p text:style-name="P727">Description :<text:s/></text:p>
      <text:p text:style-name="Normal"><text:tab/>En recherche et développement, l'ingénieur télécoms et réseaux expérimente de nouvelles<text:s/>technologies afin de rendre les techniques de communication toujours plus performantes dans la téléphonie fixe ou mobile, Internet, la fibre optique, ... En production, il supervise la fabrication de téléphones, la mise en place de centraux téléphoniques.</text:p>
      <text:p text:style-name="Normal"/>
      <text:p text:style-name="P728">Compétences requises :<text:s/></text:p>
      <text:p text:style-name="P729">Le métier d’ingénieur télécoms et réseaux nécessite un haut niveau de technicité, des qualités managériales, un bon sens du contact et une adaptabilité.</text:p>
      <text:p text:style-name="P730"/>
      <text:p text:style-name="P731">Formations :<text:s/></text:p>
      <text:p text:style-name="P732">Niveau bac + 3 :</text:p>
      <text:list text:style-name="LFO1" text:continue-numbering="true">
        <text:list-item>
          <text:p text:style-name="P733">TP Administrateur d'infrastructures sécurisées</text:p>
        </text:list-item>
      </text:list>
      <text:p text:style-name="P734">Niveau bac + 5 :</text:p>
      <text:list text:style-name="LFO1" text:continue-numbering="true">
        <text:list-item>
          <text:p text:style-name="P735">Diplôme d'ingénieur</text:p>
        </text:list-item>
        <text:list-item>
          <text:p text:style-name="P736">MASTER</text:p>
        </text:list-item>
        <text:list-item>
          <text:p text:style-name="P737">Architecte technique en informatique et réseaux</text:p>
        </text:list-item>
        <text:list-item>
          <text:p text:style-name="P738">Architecte système réseau et sécurité</text:p>
        </text:list-item>
      </text:list>
      <text:p text:style-name="Normal"/>
      <text:p text:style-name="P739">Niveau terminal d’études :</text:p>
      <text:p text:style-name="Normal"><text:span text:style-name="T740"><text:tab/></text:span><text:span text:style-name="T741">Années d’études minimum :</text:span><text:span text:style-name="T742"><text:s/>3.</text:span></text:p>
      <text:p text:style-name="P743"/>
      <text:p text:style-name="P744">Missions :<text:s/></text:p>
      <text:p text:style-name="Normal"><text:tab/>L’ingénieur télécoms et réseaux crée des équipements<text:s/>ou services de télécommunications pour des applications diverses : téléphonie mobile, GPS, communication par satellite, radars, ... Il devient chef de projet lorsqu'il définit l'architecture globale d'un nouveau produit.</text:p>
      <text:p text:style-name="Normal"/>
      <text:p text:style-name="P745">Evolution :<text:s/></text:p>
      <text:p text:style-name="Normal"><text:tab/>L'amélioration de la<text:s/>circulation de l'information constitue un créneau porteur qui peut mener à un poste à responsabilité de chef de centre télécoms ou d'architecte réseau dans une grande entreprise ou dans un secteur où les réseaux sont stratégiques pour le bon déroulement de l'activité.</text:p>
      <text:p text:style-name="Normal"/>
      <text:p text:style-name="P746">Salaire :</text:p>
      <text:p text:style-name="Normal"><text:span text:style-name="T747"><text:tab/></text:span><text:span text:style-name="T748">Salaire débutant :</text:span><text:span text:style-name="T749"><text:s/>environ 2 800€ brut mensuels</text:span></text:p>
      <text:p text:style-name="P750"/>
      <text:p text:style-name="P751">Métiers liés :</text:p>
      <text:p text:style-name="P752">Administrateur•trice de réseau – Architecte réseau – Technicien•ne télécoms et réseaux</text:p>
      <text:h text:style-name="P753" text:outline-level="2"/>
      <text:h text:style-name="P754" text:outline-level="2"/>
      <text:h text:style-name="P755" text:outline-level="2"/>
      <text:h text:style-name="P756" text:outline-level="2">Ingénieur•re technico-commercial en informatique</text:h>
      <text:p text:style-name="P757"/>
      <text:p text:style-name="P758">Description :<text:s/></text:p>
      <text:p text:style-name="Normal"><text:tab/>L'ingénieur technico-commercial en informatique est à la fois un commercial et un conseiller technique qui vend des radars, des logiciels ou des services informatiques. Il peut faire une démonstration du produit, apporter une assistance technique et des conseils pour son utilisation. Pour fidéliser la clientèle, il propose des solutions techniques efficaces, ou des produits et des services sur mesure. Pour cela, il réalise des études de marché, prospecte la clientèle et négocie les contrats. Il identifie les besoins du client et établit un cahier des charges avant de proposer une offre commerciale.</text:p>
      <text:p text:style-name="Normal"/>
      <text:p text:style-name="P759">Compétences requises :<text:s/></text:p>
      <text:p text:style-name="P760">Le métier d’ingénieur technico-commercial en informatique nécessite de savoir superviser l’installation, les essais et la mise en service<text:s/>du matériel chez le client, après quoi l’ingénieur assure le suivi technique. Son savoir-faire commercial s’appuie donc sur une parfaite connaissance technique du produit. Aucun aspect du processus de fabrication ne lui est étranger, et son argumentation<text:s/>de vendeur ne peut s’articuler que grâce à cette expertise. La connaissance de l’anglais économique et financier est un impératif professionnel pour lui.</text:p>
      <text:p text:style-name="P761"/>
      <text:p text:style-name="P762">Formations :<text:s/></text:p>
      <text:p text:style-name="P763">Niveau bac + 5 :</text:p>
      <text:list text:style-name="LFO1" text:continue-numbering="true">
        <text:list-item>
          <text:p text:style-name="P764">Master méthodes informatiques appliquées à la gestion des entreprises</text:p>
        </text:list-item>
        <text:list-item>
          <text:p text:style-name="P765">Diplôme d'ingénieur de CY Tech de CY Cergy Paris Université spécialité informatique</text:p>
        </text:list-item>
        <text:list-item>
          <text:p text:style-name="P766">Diplôme d'ingénieur de l'École polytechnique universitaire de l'université de Nantes spécialité informatique</text:p>
        </text:list-item>
        <text:list-item>
          <text:p text:style-name="P767">Diplôme d'ingénieur de l'École polytechnique universitaire de l'université Paris XI spécialité informatique</text:p>
        </text:list-item>
        <text:list-item>
          <text:p text:style-name="P768">Diplôme d'ingénieur de l'École polytechnique universitaire de Marseille de l'université d'Aix-Marseille spécialité informatique</text:p>
        </text:list-item>
        <text:list-item>
          <text:p text:style-name="P769">Diplôme d'études supérieures de gestion de Télécom Ecole de Management</text:p>
        </text:list-item>
        <text:list-item>
          <text:p text:style-name="P770">Ingénieur d'affaires en hautes technologies</text:p>
        </text:list-item>
      </text:list>
      <text:p text:style-name="P771">Niveau bac + 6 :</text:p>
      <text:list text:style-name="LFO1" text:continue-numbering="true">
        <text:list-item>
          <text:p text:style-name="P772">Mastère spé. Management stratégique de l'information et des technologies (HEC Paris - Mines ParisTech)</text:p>
        </text:list-item>
      </text:list>
      <text:p text:style-name="P773"/>
      <text:p text:style-name="P774">Niveau terminal d’études :</text:p>
      <text:soft-page-break/>
      <text:p text:style-name="Normal"><text:span text:style-name="T775"><text:tab/></text:span><text:span text:style-name="T776">Années d’études minimum :</text:span><text:span text:style-name="T777"><text:s/>5.</text:span></text:p>
      <text:p text:style-name="P778"/>
      <text:p text:style-name="P779">Missions :<text:s/></text:p>
      <text:p text:style-name="Normal"><text:tab/>Homme de<text:s/>communication, l'ingénieur technico-commercial en informatique met en valeur le savoir-faire et la réputation de l’entreprise, mais son cœur de métier reste la prospection et le développement de la clientèle, les études de marché et la promotion publicitaire. Il analyse la demande et les problèmes du client, et lui propose des solutions et des études de faisabilité grâce aux biens ou services produits par sa société. En ce sens, c’est un négociateur : il présente un devis, prend la commande et prépare le contrat de vente.</text:p>
      <text:p text:style-name="Normal"/>
      <text:p text:style-name="P780">Evolution :<text:s/></text:p>
      <text:p text:style-name="Normal"><text:tab/>Ce métier offre de larges possibilités d’évolution. En interne, il est possible d’avoir des responsabilités élargies et de mener des négociations plus ardues en devenant responsable des ventes à l’exportation ou directeur commercial. En changeant d’entreprise il voit le type de produit et la clientèle varier.</text:p>
      <text:p text:style-name="Normal"/>
      <text:p text:style-name="P781">Salaire :</text:p>
      <text:p text:style-name="Normal"><text:span text:style-name="T782"><text:tab/></text:span><text:span text:style-name="T783">Salaire débutant :</text:span><text:span text:style-name="T784"><text:s/>environ 2 500€ brut à 3 000€ brut mensuels</text:span></text:p>
      <text:p text:style-name="Normal"><text:span text:style-name="T785"><text:tab/></text:span><text:span text:style-name="T786">Salaire confirmé :</text:span><text:span text:style-name="T787"><text:s/>plus de 4 000€ brut mensuels</text:span></text:p>
      <text:p text:style-name="P788"/>
      <text:p text:style-name="P789">Métiers liés :</text:p>
      <text:p text:style-name="P790">Consultant•te en système d’information</text:p>
      <text:h text:style-name="P791" text:outline-level="2"/>
      <text:h text:style-name="P792" text:outline-level="2"/>
      <text:h text:style-name="P793" text:outline-level="2"/>
      <text:h text:style-name="P794" text:outline-level="2">Technicien•ne de maintenance en informatique</text:h>
      <text:p text:style-name="P795"/>
      <text:p text:style-name="P796">Description :<text:s/></text:p>
      <text:p text:style-name="Normal"><text:tab/>Détecter la panne ou établir un diagnostic : c’est le rôle essentiel du technicien de maintenance en informatique. Il remplace, par exemple, la carte-mère d’un micro-ordinateur, intervient sur un logiciel, comprend pourquoi l’imprimante ne fonctionne plus, rétablit une connexion internet… Il doit poser des diagnostics sûrs dans les délais les plus rapides. Il intervient le plus souvent en urgence. Mais son rôle, c’est aussi de prévenir<text:s/>plutôt que de guérir : comment éviter la panne qui peut avoir des conséquences désastreuses pour l’entreprise ? Autre mission importante : installer les nouveaux matériels (ordinateurs, imprimantes, scanners…), les logiciels et assurer leur mise à jour. Très technique, le travail se répartit entre les machines, les utilisateurs et les informaticiens. Mais il faut avoir également des qualités d’ordre relationnel et pédagogique surtout si le technicien a un rôle de formateur. Les conditions de travail peuvent parfois être difficiles (horaires lourds, déplacements nombreux, périodes d’astreinte, horaires décalés…), en particulier s’il exerce dans une société de service et d’ingénierie informatique (SSII).</text:p>
      <text:p text:style-name="Normal"/>
      <text:p text:style-name="P797">Compétences requises :<text:s/></text:p>
      <text:p text:style-name="Normal"><text:tab/>Le métier de technicien de maintenance en informatique nécessite de suivre de près l’évolution du secteur informatique et d'internet et intégrer les modes de fonctionnement de l’entreprise pour comprendre quels sont ses besoins avant l’achat ou le renouvellement du matériel. Le technicien peut assurer également la formation interne des utilisateurs, en leur expliquant par exemple comment fonctionne un nouveau logiciel, tout en gardant un œil vigilant sur les virus de passage…,</text:p>
      <text:p text:style-name="Normal"/>
      <text:p text:style-name="P798">Formations :<text:s/></text:p>
      <text:list text:style-name="LFO1" text:continue-numbering="true">
        <text:list-item>
          <text:p text:style-name="P799">BTS SIO -services informatiques aux organisations</text:p>
        </text:list-item>
        <text:list-item>
          <text:p text:style-name="P800">BTS SN - systèmes numériques</text:p>
        </text:list-item>
        <text:list-item>
          <text:p text:style-name="P801">DUT informatique</text:p>
        </text:list-item>
        <text:list-item>
          <text:p text:style-name="P802">DUT génie électrique et informatique industrielle</text:p>
        </text:list-item>
        <text:list-item>
          <text:p text:style-name="P803">DUT RT- réseaux et télécommunications</text:p>
        </text:list-item>
        <text:list-item>
          <text:p text:style-name="P804">Des BTS en électronique, électrotechnique ou maintenance industrielle peuvent également convenir en tant que<text:s/>formation initiale</text:p>
        </text:list-item>
      </text:list>
      <text:p text:style-name="Normal"/>
      <text:p text:style-name="P805">Niveau terminal d’études :</text:p>
      <text:p text:style-name="Normal"><text:span text:style-name="T806"><text:tab/></text:span><text:span text:style-name="T807">Années d’études minimum :</text:span><text:span text:style-name="T808"><text:s/>2.</text:span></text:p>
      <text:p text:style-name="P809"/>
      <text:p text:style-name="P810">Missions :<text:s/></text:p>
      <text:p text:style-name="Normal"><text:tab/>Très technique, le travail se répartit entre les machines, les utilisateurs et les informaticiens. Mais il faut avoir également des qualités d’ordre relationnel et pédagogique surtout si le technicien de maintenance en informatique a un rôle de formateur. Les conditions de travail peuvent parfois être difficiles (horaires lourds, déplacements nombreux, périodes d’astreinte, horaires décalés…), en particulier s’il exerce dans une société de service et d’ingénierie informatique (SSII).</text:p>
      <text:p text:style-name="Normal"/>
      <text:p text:style-name="P811">Evolution :<text:s/></text:p>
      <text:p text:style-name="Normal"><text:tab/>Après plusieurs années d’expérience professionnelle, il pourra devenir responsable du parc informatique dans une petite ou moyenne entreprise, ou responsable du service après-vente dans un magasin de matériel informatique. L'obtention d'une licence professionnelle du type systèmes informatiques et logiciels sera la bienvenue. Il pourra aussi évoluer vers une fonction de technico-commercial des télécommunications et réseaux, ou bien devenir ingénieur de maintenance. Il peut aussi se mettre à son compte. Quoiqu’il en soit dans ce domaine la technologie évolue très rapidement et il se doit d’actualiser ses connaissances pour rester performant.</text:p>
      <text:p text:style-name="Normal"/>
      <text:p text:style-name="P812">Salaire :</text:p>
      <text:p text:style-name="Normal"><text:span text:style-name="T813"><text:tab/></text:span><text:span text:style-name="T814">Salaire débutant :</text:span><text:span text:style-name="T815"><text:s/>envir</text:span><text:span text:style-name="T816">on 1 650€ brut mensuels</text:span></text:p>
      <text:soft-page-break/>
      <text:p text:style-name="Normal"><text:span text:style-name="T817"><text:tab/></text:span><text:span text:style-name="T818">Salaire confirmé :</text:span><text:span text:style-name="T819"><text:s/>environ 2 300€ brut mensuels</text:span></text:p>
      <text:p text:style-name="P820"/>
      <text:p text:style-name="P821">Métiers liés :</text:p>
      <text:p text:style-name="P822">Gestionnaire de parc micro-informatique – Ingénieur•re cloud computing</text:p>
      <text:h text:style-name="P823" text:outline-level="2"/>
      <text:h text:style-name="P824" text:outline-level="2"/>
      <text:h text:style-name="P825" text:outline-level="2"/>
      <text:h text:style-name="P826" text:outline-level="2">Technicien•ne télécoms et réseaux</text:h>
      <text:p text:style-name="P827"/>
      <text:p text:style-name="P828"><text:bookmark-start text:name="_Hlk58848109"/>Description :<text:s/></text:p>
      <text:p text:style-name="Normal"><text:tab/>Le réseau téléphonique et le réseau informatique d'une entreprise ont désormais tendance à se confondre. Voix, images et données sont alors traitées par les mêmes équipements. Le technicien<text:s/>télécoms et réseaux<text:s/>doit donc maîtriser toutes les compétences associées à ces deux domaines. Toutefois, selon les cas, on lui demandera de mettre en œuvre des compétences plutôt en analogique ou plutôt en numérique.</text:p>
      <text:p text:style-name="Normal"/>
      <text:p text:style-name="P829">Compétences requises :<text:s/></text:p>
      <text:p text:style-name="Normal"><text:tab/><text:span text:style-name="T830">Le métier de technicien télécoms et réseaux nécessite d’être armé de solides connaissances techniques et doit être capable de lire des documents en anglais. Il doit également avoir des facilités pour communiquer.</text:span></text:p>
      <text:p text:style-name="Normal"/>
      <text:p text:style-name="P831">Formations :<text:s/></text:p>
      <text:p text:style-name="P832">Niveau bac :</text:p>
      <text:list text:style-name="LFO1" text:continue-numbering="true">
        <text:list-item>
          <text:p text:style-name="P833">Bac pro systèmes électroniques numériques (spécialité télécommunications et réseaux)</text:p>
        </text:list-item>
      </text:list>
      <text:p text:style-name="P834">Niveau bac + 2 :</text:p>
      <text:list text:style-name="LFO1" text:continue-numbering="true">
        <text:list-item>
          <text:p text:style-name="P835">BTS systèmes numériques option A informatique et réseaux ou option B électronique et communications</text:p>
        </text:list-item>
        <text:list-item>
          <text:p text:style-name="P836">DUT génie électrique et informatique industrielle ; réseaux et télécommunications</text:p>
        </text:list-item>
        <text:list-item>
          <text:p text:style-name="P837">DEUST maintenance et installation de réseaux</text:p>
        </text:list-item>
      </text:list>
      <text:p text:style-name="P838">Niveau bac + 3 :</text:p>
      <text:list text:style-name="LFO1" text:continue-numbering="true">
        <text:list-item>
          <text:p text:style-name="P839">Licences professionnelles mention domotique ou métiers de l'électronique : communication, systèmes embarqués ou métiers des réseaux informatiques et télécommunications ou systèmes automatisés, réseaux et informatique industrielle</text:p>
        </text:list-item>
      </text:list>
      <text:p text:style-name="Normal"/>
      <text:p text:style-name="P840">Niveau terminal d’études :</text:p>
      <text:p text:style-name="Normal"><text:span text:style-name="T841"><text:tab/></text:span><text:span text:style-name="T842">Années d’études minimum :</text:span><text:span text:style-name="T843"><text:s/></text:span><text:span text:style-name="T844">2.</text:span></text:p>
      <text:p text:style-name="P845"/>
      <text:soft-page-break/>
      <text:p text:style-name="P846">Missions :<text:s/></text:p>
      <text:p text:style-name="P847">Le technicien télécoms et réseaux supervise les équipements qui mettent en relation les différents postes d'une entreprise et établissent la communication avec l'extérieur. Il installe le matériel en l'adaptant aux besoins des utilisateurs et en assure la maintenance. Il effectue également la mise en service et la maintenance du réseau informatique. Il prépare les matériels (serveurs, routeurs, switchs...) et les logiciels (intégration du système d'exploitation, logiciel d'administration). Il intègre ensuite les paramètres qui permettent de configurer l'installation (logiciels d'application...).</text:p>
      <text:p text:style-name="Normal"/>
      <text:p text:style-name="P848">Evolution :<text:s/></text:p>
      <text:p text:style-name="Normal"><text:tab/>Après plusieurs stages de formation continue,<text:s/>il<text:s/>peut devenir responsable d'activités, ou chef de section. Cette promotion se fait, le plus souvent, à l'occasion d'un changement d'entreprise ou de service.</text:p>
      <text:p text:style-name="Normal"/>
      <text:p text:style-name="P849">Salaire :</text:p>
      <text:p text:style-name="Normal"><text:span text:style-name="T850"><text:tab/></text:span><text:span text:style-name="T851">Salaire débutant :</text:span><text:span text:style-name="T852"><text:s/></text:span><text:span text:style-name="T853">environ 1 500€ brut à 1 750€ brut mensuels.</text:span><text:span text:style-name="T854"><text:s/></text:span></text:p>
      <text:p text:style-name="P855"/>
      <text:p text:style-name="P856">Métiers liés :</text:p>
      <text:p text:style-name="Normal"><text:tab/>Administrateur•trice de réseau – Architecte réseau – Consultant•te en système d’information – Ingénieur•re télécoms et réseaux</text:p>
      <text:h text:style-name="Titre2" text:outline-level="2"><text:bookmark-end text:name="_Hlk58848109"/></text:h>
      <text:h text:style-name="Titre2" text:outline-level="2"/>
      <text:h text:style-name="Titre2" text:outline-level="2"/>
      <text:h text:style-name="Titre2" text:outline-level="2">Infographiste</text:h>
      <text:p text:style-name="Normal"/>
      <text:p text:style-name="Sous-titre">Description :<text:s/></text:p>
      <text:p text:style-name="Normal"><text:tab/>L’infographiste matérialise et organise les informations sur différents supports informatiques de manière à donner un rendu visuel attirant. Il est l’acteur principal de la communication visuelle au sein d’une entreprise et doit savoir faire preuve de créativité et d’originalité.</text:p>
      <text:p text:style-name="Normal"/>
      <text:p text:style-name="Sous-titre">Compétences requises :<text:s/></text:p>
      <text:p text:style-name="Normal"><text:tab/>Le métier d’infographiste nécessite d’être créatif, curieux des tendances actuelles, d’avoir un esprit méthodique/d’organisation, d’avoir un réel goût pour le graphisme, de savoir être à l’écoute de ses clients, de savoir travailler en équipe et de savoir maîtriser des logiciels relatifs à la création graphique.</text:p>
      <text:p text:style-name="Normal"/>
      <text:p text:style-name="Sous-titre">Formations :<text:s/></text:p>
      <text:p text:style-name="P857">Niveau bac +<text:s/>2 :</text:p>
      <text:list text:style-name="LFO1" text:continue-numbering="true">
        <text:list-item>
          <text:p text:style-name="P858">BTS Communication visuelle / Industrie graphique / Métiers de l’audiovisuel</text:p>
        </text:list-item>
        <text:list-item>
          <text:p text:style-name="P859">DUT Informatique</text:p>
        </text:list-item>
      </text:list>
      <text:p text:style-name="P860">Niveau bac + 3 :</text:p>
      <text:list text:style-name="LFO1" text:continue-numbering="true">
        <text:list-item>
          <text:p text:style-name="P861">Licence Professionnelle Arts ou Activités culturelles et artistiques avec une option communication visuelle</text:p>
        </text:list-item>
        <text:list-item>
          <text:p text:style-name="P862">Diplôme national d’art et technique (DNAT)</text:p>
        </text:list-item>
        <text:list-item>
          <text:p text:style-name="P863">IUP Info-com</text:p>
        </text:list-item>
      </text:list>
      <text:p text:style-name="P864">Niveau bac + 4 et<text:s/>bac + 5 :</text:p>
      <text:list text:style-name="LFO1" text:continue-numbering="true">
        <text:list-item>
          <text:p text:style-name="P865">Diplôme Supérieur d’Arts Appliqués (DSAA)</text:p>
        </text:list-item>
        <text:list-item>
          <text:p text:style-name="P866">Diplôme National Supérieur d’Expression Plastique (DNSEP)</text:p>
        </text:list-item>
        <text:list-item>
          <text:p text:style-name="P867">Diplôme d’Écoles spécialisées (Arts Déco, les Gobelins, Émile Khol, etc.)</text:p>
        </text:list-item>
        <text:list-item>
          <text:p text:style-name="P868">SupInfoCom</text:p>
        </text:list-item>
      </text:list>
      <text:p text:style-name="Normal"/>
      <text:p text:style-name="Sous-titre">Niveau terminal d’études :</text:p>
      <text:p text:style-name="Normal"><text:span text:style-name="T869"><text:tab/></text:span><text:span text:style-name="T870">Années d’ét</text:span><text:span text:style-name="T871">udes minimum :</text:span><text:span text:style-name="T872"><text:s/></text:span><text:span text:style-name="T873">2.</text:span></text:p>
      <text:p text:style-name="P874"/>
      <text:p text:style-name="Sous-titre">Missions :<text:s/></text:p>
      <text:p text:style-name="P875">Lorsqu’il est en charge d’un projet, l’infographiste doit d’abord prendre connaissance de plusieurs choses : quels sont les besoins du clients/de l’entreprise, quel est l’objectif du visuel, quelles sont les problèmes, les contraintes qu’il peut rencontrer (ne pas surcharger d’informations, aller à l’essentiel, ne pas multiplier les polices de caractères, rester sur une charte graphique lisible et claire), à quel support est-il destiné. Il doit prendre en compte chaque élément du projet afin de produire un visuel qui convienne au client, au public auquel il s’adresse, mais aussi au support auquel il est destiné ; le visuel d’un flyer ne sera pas organisé de la même manière qu’un grand format (poster, A0, 4x3,…). Ensuite, il conçoit une ou plusieurs maquette(s) selon les volontés du client et les contraintes imposées. Il soumet cette première version au client qui lui fait un retour. Enfin ,<text:s/>il<text:s/>réalise une production finale en fonctions du retour du client, il la prépare et l’envoi pour l’impression.</text:p>
      <text:p text:style-name="Normal"/>
      <text:p text:style-name="Sous-titre">Evolution :<text:s/></text:p>
      <text:p text:style-name="P876">Le domaine de la communication est en constante évolution pour proposer de nouvelles façons de communiquer les informations, ainsi,<text:s/>il<text:s/>a l’avantage, grâce à sa créativité et à son souci de la modernité, de toujours pouvoir proposer des visuels adaptés aux tendances du moment.</text:p>
      <text:p text:style-name="Normal"/>
      <text:p text:style-name="Sous-titre">Salaire :</text:p>
      <text:p text:style-name="P877"><text:tab/><text:s/>Les rémunérations sont très variables en fonction des demandes des clients, du temps de travail<text:s/>consacré au projet, mais aussi en fonction des compétences acquises qui permettent de proposer des<text:s/>styles plus diversifiés. Ainsi, par exemple, une maquette de flyer peut varier de 60 € à 300 € il en va de<text:s/>même pour une maquette d’affiche pour un spectacle.</text:p>
      <text:p text:style-name="P878"/>
      <text:soft-page-break/>
      <text:p text:style-name="Sous-titre">Métiers liés :</text:p>
      <text:p text:style-name="P879">Webdesigner</text:p>
      <text:h text:style-name="Titre2" text:outline-level="2"/>
      <text:h text:style-name="Titre2" text:outline-level="2"/>
      <text:h text:style-name="Titre2" text:outline-level="2"/>
      <text:h text:style-name="Titre2" text:outline-level="2">Webdesigner</text:h>
      <text:p text:style-name="Normal"/>
      <text:p text:style-name="Normal"><text:span text:style-name="T880">Description :<text:s/></text:span></text:p>
      <text:p text:style-name="P881"><text:tab/>À la fois graphiste et informaticien, le webdesigner est spécialisé dans la réalisation<text:s/>des pages Web en créant une interface ergonomique et un design adapté au contenu<text:s/>d’un site donné. Il intervient notamment au niveau de tous les éléments qui rendront la<text:s/>consultation agréable pour l’utilisateur. Il doit principalement créer l’identité visuelle<text:s/>du site en tenant compte de nombreux critères techniques pour valoriser l’image<text:s/>d’une entreprise. Il doit connaître les contraintes d’internet et savoir maîtriser des<text:s/>logiciels de graphisme. Cet architecte du web peut travailler pour une entreprise ou<text:s/>à son compte.</text:p>
      <text:p text:style-name="P882"/>
      <text:p text:style-name="Normal"><text:span text:style-name="T883">Compétences requises :<text:s/></text:span></text:p>
      <text:p text:style-name="P884"><text:tab/>Le métier<text:s/>de webdesigner<text:s/>nécessite d’être<text:s/>méthodique, rigoureux, organisé, curieux, créatif<text:s/>et<text:s/>d’avoir un esprit d’analyse vif et dynamique.</text:p>
      <text:p text:style-name="P885"/>
      <text:p text:style-name="Normal"><text:span text:style-name="T886">Formations :<text:s/></text:span></text:p>
      <text:p text:style-name="P887">Niveau bac<text:s/>+ 2<text:s/>:</text:p>
      <text:list text:style-name="LFO1" text:continue-numbering="true">
        <text:list-item>
          <text:p text:style-name="P888">Licence professionnelle web design /<text:s/>création web / design numérique / services et produits multimédias …<text:s/>(en 1 an)</text:p>
        </text:list-item>
        <text:list-item>
          <text:p text:style-name="P889">DUT métiers du multimédia et de l’Internet<text:s/>(éventuellement complété par une<text:s/>licence professionnelle)</text:p>
        </text:list-item>
        <text:list-item>
          <text:p text:style-name="P890">BTS en 2 ans</text:p>
        </text:list-item>
        <text:list-item>
          <text:p text:style-name="P891">DN MADE mention numérique en 3 ans</text:p>
        </text:list-item>
      </text:list>
      <text:p text:style-name="P892">Niveau bac + 4 et bac + 5 :</text:p>
      <text:list text:style-name="LFO1" text:continue-numbering="true">
        <text:list-item>
          <text:p text:style-name="P893">Master professionnel en 4-5 ans</text:p>
        </text:list-item>
        <text:list-item>
          <text:p text:style-name="P894">Existe aussi des qualifications en formation<text:s/>continue</text:p>
        </text:list-item>
      </text:list>
      <text:p text:style-name="P895"/>
      <text:p text:style-name="Normal"><text:span text:style-name="T896">Niveau terminal d’études :</text:span></text:p>
      <text:p text:style-name="Normal"><text:span text:style-name="T897"><text:tab/></text:span><text:span text:style-name="T898">Années d’études minimum :</text:span><text:span text:style-name="T899"><text:s/>2.</text:span></text:p>
      <text:p text:style-name="P900"/>
      <text:p text:style-name="Normal"><text:span text:style-name="T901">Missions :<text:s/></text:span></text:p>
      <text:soft-page-break/>
      <text:p text:style-name="P902">Le webdesigner doit cibler les besoins d’une entreprise<text:s/>en prenant en compte les contraintes<text:s/>techniques et financières, définir le cahier des charges et élaborer la<text:s/>charte graphique en fonction des besoins<text:s/>du client, réaliser une maquette (illustrations,<text:s/>animations, bannières, pictogrammes, …), définir l’identité visuelle d’un site, respecter les différentes contraintes<text:s/>imposées par le client, assurer le suivi d’un site Internet après<text:s/>la livraison et effectuer les mises à jour<text:s/>nécessaires, utiliser ses connaissances techniques pour<text:s/>assurer la bonne fréquentation du site (référencement), concevoir des supports de communication<text:s/>et se tenir informé des dernières tendances et<text:s/>évolutions technologiques du web.</text:p>
      <text:p text:style-name="P903"/>
      <text:p text:style-name="Normal"><text:span text:style-name="T904">Evolution :<text:s/></text:span></text:p>
      <text:p text:style-name="P905"><text:tab/>Il peut devenir chef d’édition, chef de projet web<text:s/>ou peut évoluer vers les spécialisations de<text:s/>designer UX/UI.</text:p>
      <text:p text:style-name="P906"/>
      <text:p text:style-name="Normal"><text:span text:style-name="T907">Salaire :</text:span></text:p>
      <text:p text:style-name="Normal"><text:span text:style-name="T908"><text:tab/></text:span><text:span text:style-name="T909">Salaire débutant :</text:span><text:span text:style-name="T910"><text:s/>environ 1 800€ brut mensuels</text:span></text:p>
      <text:p text:style-name="P911"/>
      <text:p text:style-name="Normal"><text:span text:style-name="T912">Métiers liés :</text:span></text:p>
      <text:p text:style-name="P913">Infographiste</text:p>
      <text:p text:style-name="P914"/>
      <text:p text:style-name="P915"/>
      <text:p text:style-name="P916"><text:span text:style-name="T917">Sources :</text:span><text:span text:style-name="T918"><text:s/></text:span><text:span text:style-name="T919">cidj</text:span><text:span text:style-name="T920">,</text:span><text:span text:style-name="T921"><text:s/></text:span><text:span text:style-name="T922">onisep</text:span><text:span text:style-name="T923">,</text:span><text:span text:style-name="T924"><text:s/></text:span><text:span text:style-name="T925">ap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style:style>
    <style:style style:name="Sansinterligne" style:display-name="Sans interligne"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ff Renoux</meta:initial-creator>
    <dc:creator>Jeff Renoux</dc:creator>
    <meta:creation-date>2020-12-13T19:44:00Z</meta:creation-date>
    <dc:date>2020-12-14T14:20:00Z</dc:date>
    <meta:template xlink:href="Normal" xlink:type="simple"/>
    <meta:editing-cycles>173</meta:editing-cycles>
    <meta:editing-duration>PT12000S</meta:editing-duration>
    <meta:document-statistic meta:page-count="35" meta:paragraph-count="130" meta:word-count="10062" meta:character-count="65279" meta:row-count="461" meta:non-whitespace-character-count="55347"/>
  </office:meta>
</office:document-meta>
</file>