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Normal" style:family="paragraph">
      <style:paragraph-properties fo:text-indent="0.4916in"/>
    </style:style>
    <style:style style:name="P11" style:parent-style-name="Normal" style:family="paragraph">
      <style:paragraph-properties fo:text-indent="0.4916in"/>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Normal" style:family="paragraph">
      <style:paragraph-properties fo:text-indent="0.4916in"/>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weight="bold" style:font-weight-asian="bold" style:font-weight-complex="bold"/>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Normal" style:family="paragraph">
      <style:paragraph-properties fo:text-indent="0.4916in"/>
    </style:style>
    <style:style style:name="T21" style:parent-style-name="Policepardéfaut" style:family="text">
      <style:text-properties style:text-underline-type="single" style:text-underline-style="solid" style:text-underline-width="auto" style:text-underline-mode="continuous"/>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weight="bold" style:font-weight-asian="bold" style:font-weight-complex="bold"/>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Normal" style:family="paragraph">
      <style:paragraph-properties fo:text-indent="0.4916in"/>
    </style:style>
    <style:style style:name="T29" style:parent-style-name="Policepardéfaut" style:family="text">
      <style:text-properties style:text-underline-type="single" style:text-underline-style="solid" style:text-underline-width="auto" style:text-underline-mode="continuous"/>
    </style:style>
    <style:style style:name="P30" style:parent-style-name="Normal" style:family="paragraph">
      <style:paragraph-properties fo:text-indent="0.4916in"/>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weight="bold" style:font-weight-asian="bold" style:font-weight-complex="bold"/>
    </style:style>
    <style:style style:name="P36" style:parent-style-name="Normal" style:family="paragraph">
      <style:paragraph-properties fo:text-indent="0.4916in"/>
    </style:style>
    <style:style style:name="T37" style:parent-style-name="Policepardéfaut" style:family="text">
      <style:text-properties fo:font-weight="bold" style:font-weight-asian="bold" style:font-weight-complex="bold"/>
    </style:style>
    <style:style style:name="P38" style:parent-style-name="Normal" style:family="paragraph">
      <style:paragraph-properties fo:text-indent="0.4916in"/>
    </style:style>
    <style:style style:name="T39" style:parent-style-name="Policepardéfaut" style:family="text">
      <style:text-properties style:text-underline-type="single" style:text-underline-style="solid" style:text-underline-width="auto" style:text-underline-mode="continuous"/>
    </style:style>
    <style:style style:name="P40" style:parent-style-name="Normal" style:family="paragraph">
      <style:paragraph-properties fo:text-indent="0.4916in"/>
    </style:style>
    <style:style style:name="T41" style:parent-style-name="Policepardéfaut" style:family="text">
      <style:text-properties style:text-underline-type="single" style:text-underline-style="solid" style:text-underline-width="auto" style:text-underline-mode="continuous"/>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weight="bold" style:font-weight-asian="bold" style:font-weight-complex="bold"/>
    </style:style>
    <style:style style:name="P44" style:parent-style-name="Normal" style:family="paragraph">
      <style:paragraph-properties fo:text-indent="0.4916in"/>
    </style:style>
    <style:style style:name="T45" style:parent-style-name="Policepardéfaut" style:family="text">
      <style:text-properties fo:font-weight="bold" style:font-weight-asian="bold"/>
    </style:style>
    <style:style style:name="P46" style:parent-style-name="Normal" style:family="paragraph">
      <style:paragraph-properties fo:text-indent="0.4916in"/>
    </style:style>
    <style:style style:name="T47" style:parent-style-name="Policepardéfaut" style:family="text">
      <style:text-properties style:text-underline-type="single" style:text-underline-style="solid" style:text-underline-width="auto" style:text-underline-mode="continuous"/>
    </style:style>
    <style:style style:name="T48" style:parent-style-name="Policepardéfaut" style:family="text">
      <style:text-properties style:text-underline-type="single" style:text-underline-style="solid" style:text-underline-width="auto" style:text-underline-mode="continuous"/>
    </style:style>
    <style:style style:name="P49" style:parent-style-name="Normal" style:family="paragraph">
      <style:paragraph-properties fo:text-indent="0.4916in"/>
    </style:style>
    <style:style style:name="T50" style:parent-style-name="Policepardéfaut" style:family="text">
      <style:text-properties style:text-underline-type="single" style:text-underline-style="solid" style:text-underline-width="auto" style:text-underline-mode="continuous"/>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weight="bold" style:font-weight-asian="bold" style:font-weight-complex="bold"/>
    </style:style>
    <style:style style:name="P53" style:parent-style-name="Normal" style:family="paragraph">
      <style:paragraph-properties fo:text-indent="0.4916in"/>
    </style:style>
    <style:style style:name="T54" style:parent-style-name="Policepardéfaut" style:family="text">
      <style:text-properties style:text-underline-type="single" style:text-underline-style="solid" style:text-underline-width="auto" style:text-underline-mode="continuous"/>
    </style:style>
    <style:style style:name="P55" style:parent-style-name="Normal" style:family="paragraph">
      <style:paragraph-properties fo:text-indent="0.4916in"/>
    </style:style>
    <style:style style:name="T56" style:parent-style-name="Policepardéfaut" style:family="text">
      <style:text-properties style:text-underline-type="single" style:text-underline-style="solid" style:text-underline-width="auto" style:text-underline-mode="continuous"/>
    </style:style>
    <style:style style:name="P57" style:parent-style-name="Normal" style:family="paragraph">
      <style:paragraph-properties fo:text-indent="0.4916in"/>
    </style:style>
    <style:style style:name="T58" style:parent-style-name="Policepardéfaut" style:family="text">
      <style:text-properties style:text-underline-type="single" style:text-underline-style="solid" style:text-underline-width="auto" style:text-underline-mode="continuous"/>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style="italic" style:font-style-asian="italic" style:font-style-complex="italic"/>
    </style:style>
    <style:style style:name="T62" style:parent-style-name="Policepardéfaut" style:family="text">
      <style:text-properties fo:font-weight="bold" style:font-weight-asian="bold" style:font-weight-complex="bold"/>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T65" style:parent-style-name="Policepardéfaut" style:family="text">
      <style:text-properties style:text-underline-type="single" style:text-underline-style="solid" style:text-underline-width="auto" style:text-underline-mode="continuous"/>
    </style:style>
    <style:style style:name="P66" style:parent-style-name="Normal" style:family="paragraph">
      <style:paragraph-properties fo:text-indent="0.4916in"/>
    </style:style>
    <style:style style:name="T67" style:parent-style-name="Policepardéfaut" style:family="text">
      <style:text-properties style:text-underline-type="single" style:text-underline-style="solid" style:text-underline-width="auto" style:text-underline-mode="continuous"/>
    </style:style>
    <style:style style:name="P68" style:parent-style-name="Normal" style:family="paragraph">
      <style:paragraph-properties fo:text-indent="0.4916in"/>
    </style:style>
    <style:style style:name="T69" style:parent-style-name="Policepardéfaut" style:family="text">
      <style:text-properties style:text-underline-type="single" style:text-underline-style="solid" style:text-underline-width="auto" style:text-underline-mode="continuous"/>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fo:font-weight="bold" style:font-weight-asian="bold" style:font-weight-complex="bold"/>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T74" style:parent-style-name="Policepardéfaut" style:family="text">
      <style:text-properties style:text-underline-type="single" style:text-underline-style="solid" style:text-underline-width="auto" style:text-underline-mode="continuous"/>
    </style:style>
    <style:style style:name="P75" style:parent-style-name="Normal" style:family="paragraph">
      <style:paragraph-properties fo:text-indent="0.4916in"/>
    </style:style>
    <style:style style:name="T76" style:parent-style-name="Policepardéfaut" style:family="text">
      <style:text-properties style:text-underline-type="single" style:text-underline-style="solid" style:text-underline-width="auto" style:text-underline-mode="continuous"/>
    </style:style>
    <style:style style:name="P77" style:parent-style-name="Normal" style:family="paragraph">
      <style:paragraph-properties fo:text-indent="0.4916in"/>
    </style:style>
    <style:style style:name="T78" style:parent-style-name="Policepardéfaut" style:family="text">
      <style:text-properties style:text-underline-type="single" style:text-underline-style="solid" style:text-underline-width="auto" style:text-underline-mode="continuous"/>
    </style:style>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weight="bold" style:font-weight-asian="bold" style:font-weight-complex="bold"/>
    </style:style>
    <style:style style:name="P81" style:parent-style-name="Normal" style:family="paragraph">
      <style:paragraph-properties fo:text-indent="0.4916in"/>
    </style:style>
    <style:style style:name="T82" style:parent-style-name="Policepardéfaut" style:family="text">
      <style:text-properties style:font-weight-complex="bold"/>
    </style:style>
    <style:style style:name="T83" style:parent-style-name="Policepardéfaut" style:family="text">
      <style:text-properties style:font-weight-complex="bold"/>
    </style:style>
    <style:style style:name="P84" style:parent-style-name="Normal" style:family="paragraph">
      <style:paragraph-properties fo:text-indent="0.4916in"/>
    </style:style>
    <style:style style:name="T85" style:parent-style-name="Policepardéfaut" style:family="text">
      <style:text-properties style:text-underline-type="single" style:text-underline-style="solid" style:text-underline-width="auto" style:text-underline-mode="continuous"/>
    </style:style>
    <style:style style:name="P86" style:parent-style-name="Normal" style:family="paragraph">
      <style:paragraph-properties fo:text-indent="0.4916in"/>
    </style:style>
    <style:style style:name="T87" style:parent-style-name="Policepardéfaut" style:family="text">
      <style:text-properties style:text-underline-type="single" style:text-underline-style="solid" style:text-underline-width="auto" style:text-underline-mode="continuous"/>
    </style:style>
    <style:style style:name="P88" style:parent-style-name="Normal" style:family="paragraph">
      <style:paragraph-properties fo:text-indent="0.4916in"/>
    </style:style>
    <style:style style:name="T89" style:parent-style-name="Policepardéfaut" style:family="text">
      <style:text-properties style:text-underline-type="single" style:text-underline-style="solid" style:text-underline-width="auto" style:text-underline-mode="continuous"/>
    </style:style>
    <style:style style:name="T90" style:parent-style-name="Policepardéfaut" style:family="text">
      <style:text-properties fo:font-style="italic" style:font-style-asian="italic" style:font-style-complex="italic"/>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style="italic" style:font-style-asian="italic" style:font-style-complex="italic"/>
    </style:style>
    <style:style style:name="T93" style:parent-style-name="Policepardéfaut" style:family="text">
      <style:text-properties fo:font-weight="bold" style:font-weight-asian="bold" style:font-weight-complex="bold"/>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T96" style:parent-style-name="Policepardéfaut" style:family="text">
      <style:text-properties style:text-underline-type="single" style:text-underline-style="solid" style:text-underline-width="auto" style:text-underline-mode="continuous"/>
    </style:style>
    <style:style style:name="P97" style:parent-style-name="Normal" style:family="paragraph">
      <style:paragraph-properties fo:text-indent="0.4916in"/>
    </style:style>
    <style:style style:name="T98" style:parent-style-name="Policepardéfaut" style:family="text">
      <style:text-properties style:text-underline-type="single" style:text-underline-style="solid" style:text-underline-width="auto" style:text-underline-mode="continuous"/>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weight="bold" style:font-weight-asian="bold" style:font-weight-complex="bold"/>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T103" style:parent-style-name="Policepardéfaut" style:family="text">
      <style:text-properties style:text-underline-type="single" style:text-underline-style="solid" style:text-underline-width="auto" style:text-underline-mode="continuous"/>
    </style:style>
    <style:style style:name="P104" style:parent-style-name="Normal" style:family="paragraph">
      <style:paragraph-properties fo:text-indent="0.4916in"/>
    </style:style>
    <style:style style:name="T105" style:parent-style-name="Policepardéfaut" style:family="text">
      <style:text-properties style:text-underline-type="single" style:text-underline-style="solid" style:text-underline-width="auto" style:text-underline-mode="continuous"/>
    </style:style>
    <style:style style:name="T106" style:parent-style-name="Policepardéfaut" style:family="text">
      <style:text-properties fo:font-style="italic" style:font-style-asian="italic" style:font-style-complex="italic"/>
    </style:style>
    <style:style style:name="T107" style:parent-style-name="Policepardéfaut" style:family="text">
      <style:text-properties fo:font-weight="bold" style:font-weight-asian="bold" style:font-weight-complex="bold"/>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T110" style:parent-style-name="Policepardéfaut" style:family="text">
      <style:text-properties style:text-underline-type="single" style:text-underline-style="solid" style:text-underline-width="auto" style:text-underline-mode="continuous"/>
    </style:style>
    <style:style style:name="P111" style:parent-style-name="Normal" style:family="paragraph">
      <style:paragraph-properties fo:text-indent="0.4916in"/>
    </style:style>
    <style:style style:name="T112" style:parent-style-name="Policepardéfaut" style:family="text">
      <style:text-properties style:text-underline-type="single" style:text-underline-style="solid" style:text-underline-width="auto" style:text-underline-mode="continuous"/>
    </style:style>
    <style:style style:name="P113" style:parent-style-name="Normal" style:family="paragraph">
      <style:paragraph-properties fo:text-indent="0.4916in"/>
    </style:style>
    <style:style style:name="T114" style:parent-style-name="Policepardéfaut" style:family="text">
      <style:text-properties style:text-underline-type="single" style:text-underline-style="solid" style:text-underline-width="auto" style:text-underline-mode="continuous"/>
    </style:style>
    <style:style style:name="P115" style:parent-style-name="Normal" style:family="paragraph">
      <style:paragraph-properties fo:border="0.0069in solid #000000" fo:padding-top="0.0138in" fo:padding-left="0.0555in" fo:padding-bottom="0.0138in" fo:padding-right="0.0555in" style:shadow="none"/>
    </style:style>
    <style:style style:name="P116" style:parent-style-name="Normal" style:family="paragraph">
      <style:paragraph-properties fo:border="0.0069in solid #000000" fo:padding-top="0.0138in" fo:padding-left="0.0555in" fo:padding-bottom="0.0138in" fo:padding-right="0.0555in" style:shadow="none"/>
    </style:style>
    <style:style style:name="P117" style:parent-style-name="Normal" style:family="paragraph">
      <style:paragraph-properties fo:border="0.0069in solid #000000" fo:padding-top="0.0138in" fo:padding-left="0.0555in" fo:padding-bottom="0.0138in" fo:padding-right="0.0555in" style:shadow="none" fo:text-indent="0.4916in"/>
    </style:style>
    <style:style style:name="P118" style:parent-style-name="Normal" style:family="paragraph">
      <style:paragraph-properties fo:border="0.0069in solid #000000" fo:padding-top="0.0138in" fo:padding-left="0.0555in" fo:padding-bottom="0.0138in" fo:padding-right="0.0555in" style:shadow="none" fo:text-indent="0.4916in"/>
      <style:text-properties fo:font-style="italic" style:font-style-asian="italic" style:font-style-complex="italic"/>
    </style:style>
    <style:style style:name="P119" style:parent-style-name="Normal" style:family="paragraph">
      <style:paragraph-properties fo:border="0.0069in solid #000000" fo:padding-top="0.0138in" fo:padding-left="0.0555in" fo:padding-bottom="0.0138in" fo:padding-right="0.0555in" style:shadow="none"/>
    </style:style>
  </office:automatic-styles>
  <office:body>
    <office:text text:use-soft-page-breaks="true">
      <text:p text:style-name="P1">AFFICHE PROJECTEUR INFORMATIQUE</text:p>
      <text:p text:style-name="Normal"/>
      <text:p text:style-name="P2">Après des études d’informatique…</text:p>
      <text:p text:style-name="P3">DUT, BTS, Prépa Informatique, Licence Informatique, Master Informatique, Licence professionnelle Informatique</text:p>
      <text:p text:style-name="P4"/>
      <text:p text:style-name="Normal"><text:span text:style-name="T5">[SECTEUR 1]</text:span><text:s/><text:span text:style-name="T6">Concevoir et développer</text:span></text:p>
      <text:p text:style-name="Normal"><text:span text:style-name="T7">[Métier A]</text:span><text:s/><text:span text:style-name="T8">Infog</text:span><text:span text:style-name="T9">raphiste</text:span></text:p>
      <text:p text:style-name="P10">Affiches, publicités, flyers, magazines, sites web, logos, emballages : le graphisme nous entoure et colore nos vies à chaque instant. Pourtant, seuls les professionnels de la communication remarquent la technicité de cette affiche d'un grand magasin, l'originalité de cette page web ou le dynamisme de ce logo d'entreprise.</text:p>
      <text:p text:style-name="P11"><text:span text:style-name="T12">Années d’études minimum :</text:span><text:s/>2</text:p>
      <text:p text:style-name="P13"><text:span text:style-name="T14">Salaire :</text:span><text:s/>Les rémunérations sont très variables en fonction des demandes des clients (temps de travail, compétences acquises qui permettent de proposer des styles plus diversifiés). Ainsi, par exemple, une maquette de flyer ou d’affiche peut varier de 60 € à 300 €.</text:p>
      <text:p text:style-name="Normal"/>
      <text:p text:style-name="Normal"/>
      <text:p text:style-name="Normal"><text:span text:style-name="T15">[Métier B]</text:span><text:s/><text:span text:style-name="T16">Architecte réseaux</text:span></text:p>
      <text:p text:style-name="P17">L'architecte réseaux répond aux besoins en communication numérique des utilisateurs (entreprises, administrations). Expert en réseaux et télécommunications, il conçoit, planifie, développe l'organisation générale (l'architecture) des réseaux de télécommunications et supervise leur mise en place... à moindre coût !</text:p>
      <text:p text:style-name="P18"><text:span text:style-name="T19">Années d’études minimum :</text:span><text:s/>5</text:p>
      <text:p text:style-name="P20"><text:span text:style-name="T21">Salaire<text:s/></text:span><text:span text:style-name="T22">débutant :</text:span><text:s/>environ 2 900€ brut à 4 600€ brut mensuels</text:p>
      <text:p text:style-name="Normal"/>
      <text:p text:style-name="Normal"/>
      <text:p text:style-name="Normal"><text:span text:style-name="T23">[Métier C]</text:span><text:s/><text:span text:style-name="T24">Analyste programmeur</text:span></text:p>
      <text:p text:style-name="P25">L’analyste programmeur se charge de développer, sous la direction du chef de projet, une partie d’un programme voire l’intégralité du logiciel demandé. Pour ce faire, il consulte le cahier des charges composé par le chef de projet. Lorsqu’il ne s’agit pas d’un nouveau projet, l’analyste programmeur est chargé de la maintenance ainsi que de la mise à jour de vieux logiciels.</text:p>
      <text:p text:style-name="P26"><text:span text:style-name="T27">Années d’études minimum :</text:span><text:s/>2</text:p>
      <text:p text:style-name="P28"><text:span text:style-name="T29">Salaire débutant :</text:span><text:s/>environ 2 100€ brut mensuels</text:p>
      <text:p text:style-name="P30"><text:span text:style-name="T31">Salaire confirmé<text:s/></text:span>: plus de 3 500€ brut mensuels</text:p>
      <text:p text:style-name="Normal"/>
      <text:p text:style-name="Normal"/>
      <text:p text:style-name="Normal"><text:span text:style-name="T32">[SECTEUR 2]</text:span><text:s/><text:span text:style-name="T33">Installer et assister</text:span></text:p>
      <text:p text:style-name="Normal"><text:span text:style-name="T34">[Métier A]</text:span><text:s/><text:span text:style-name="T35">Hot liner</text:span></text:p>
      <text:p text:style-name="P36">Le hot liner<text:span text:style-name="T37"><text:s/></text:span>intervient le plus souvent lors des phases d’installation et de mise à jour des produits multimédias et logiciel. Dans un premier temps, il apporte un diagnostic à la panne ou aux difficultés rencontrées par l’utilisateur, puis il l’accompagne pas à pas jusqu’à la résolution du problème.</text:p>
      <text:p text:style-name="P38"><text:span text:style-name="T39">Années d’études minimum :</text:span><text:s/>2</text:p>
      <text:p text:style-name="P40"><text:span text:style-name="T41">Salaire débutant :</text:span><text:s/>environ 1 800 € brut mensuels</text:p>
      <text:p text:style-name="Normal"/>
      <text:p text:style-name="Normal"/>
      <text:p text:style-name="Normal"><text:span text:style-name="T42">[Métier B]</text:span><text:s/><text:span text:style-name="T43">Consultant web</text:span></text:p>
      <text:p text:style-name="P44">Le rôle du consultant web<text:span text:style-name="T45"><text:s/></text:span>est d’analyser, d’évaluer les besoins, de conseiller et proposer des solutions aux entreprises qui font appel à lui, tout cela en tirant avantage des nouvelles technologies.</text:p>
      <text:p text:style-name="P46"><text:span text:style-name="T47">Années d’études<text:s/></text:span><text:span text:style-name="T48">minimum :</text:span><text:s/>2</text:p>
      <text:p text:style-name="P49"><text:span text:style-name="T50">Salaire débutant :</text:span><text:s/>environ 2 100€ brut à 3 700€ brut mensuels</text:p>
      <text:p text:style-name="Normal"/>
      <text:p text:style-name="Normal"/>
      <text:p text:style-name="Normal"><text:span text:style-name="T51">[Métier C]</text:span><text:s/><text:span text:style-name="T52">Vendeur-conseil en Informatique</text:span></text:p>
      <text:p text:style-name="Normal"><text:tab/>Le vendeur-conseil en informatique accueille les clients et analyse leurs besoins. Il doit pouvoir construire une réponse (produit, service, solution, assistance) adaptée aux besoins évolutifs d’une clientèle variée. En tant que commercial, sa connaissance des produits l’aide à répondre aux objectifs de son magasin. Cela induit de mettre les partenaires en avant (certains types et marques<text:s/>de produits).</text:p>
      <text:p text:style-name="P53"><text:span text:style-name="T54">Années d’études minimum :</text:span><text:s/>5</text:p>
      <text:p text:style-name="P55"><text:span text:style-name="T56">Salaire débutant :</text:span><text:s/>environ 2 500€ brut à 3 000€ brut mensuels</text:p>
      <text:p text:style-name="P57"><text:span text:style-name="T58">Salaire confirmé :</text:span><text:s/>plus de 4 000€ brut mensuels</text:p>
      <text:p text:style-name="Normal"/>
      <text:p text:style-name="Normal"/>
      <text:p text:style-name="Normal"><text:span text:style-name="T59">[SECTEUR 3]</text:span><text:s/><text:span text:style-name="T60">Gérer et piloter</text:span></text:p>
      <text:p text:style-name="Normal"><text:span text:style-name="T61">[Métier A]</text:span><text:s/><text:span text:style-name="T62">Administrateur de bases de données</text:span></text:p>
      <text:p text:style-name="P63">L’administrateur de bases de données gère et administre les systèmes de gestion de données de l'entreprise, en assure la cohérence, la qualité et la sécurité. Il participe à la définition et à la mise en œuvre des bases de données et des progiciels retenus<text:s/>par l'entreprise.</text:p>
      <text:soft-page-break/>
      <text:p text:style-name="P64"><text:span text:style-name="T65">Années d’études minimum :</text:span><text:s/>3</text:p>
      <text:p text:style-name="P66"><text:span text:style-name="T67">Salaire débutant :</text:span><text:s/>environ 2 900€ brut à 3 750€ brut mensuels</text:p>
      <text:p text:style-name="P68"><text:span text:style-name="T69">Salaire confirmé :</text:span><text:s/>environ 3 750€ brut à 6 250€ brut mensuels</text:p>
      <text:p text:style-name="Normal"/>
      <text:p text:style-name="Normal"/>
      <text:p text:style-name="Normal"><text:span text:style-name="T70">[Métier B]</text:span><text:s/><text:span text:style-name="T71">Expert en sécurité</text:span></text:p>
      <text:p text:style-name="P72">L'expert en sécurité est là pour protéger les données<text:s/>et traquer les failles de sécurité des réseaux Internet et intranet. Il évalue d'abord le niveau de vulnérabilité des sites, traque d'éventuels virus et met en échec les tentatives d'intrusion de hackers. Ensuite, il met en place tout un système de protection : mots de passe, cryptologie, pare-feu, antivirus, etc.</text:p>
      <text:p text:style-name="P73"><text:span text:style-name="T74">Années d’études minimum :</text:span><text:s/>5</text:p>
      <text:p text:style-name="P75"><text:span text:style-name="T76">Salaire débutant :</text:span><text:s/>environ 3 000€ brut mensuels</text:p>
      <text:p text:style-name="P77"><text:span text:style-name="T78">Salaire confirmé :</text:span><text:s/>environ 3 500€ brut à 4 600€ brut mensuels</text:p>
      <text:p text:style-name="Normal"/>
      <text:p text:style-name="Normal"/>
      <text:p text:style-name="Normal"/>
      <text:p text:style-name="Normal"><text:span text:style-name="T79">[Métier C]</text:span><text:s/><text:span text:style-name="T80">Technicien d’infrastructure</text:span></text:p>
      <text:p text:style-name="P81">Le<text:s/><text:span text:style-name="T82">technicien d</text:span><text:span text:style-name="T83">’infrastructure<text:s/></text:span>peut être classé dans la catégorie des métiers de la production. Il installe et fait évoluer les équipements informatiques, assure leur maintenance et gère les dysfonctionnements. Il assure aussi la formation des utilisateurs et gère le droit d’accès à ces derniers.</text:p>
      <text:p text:style-name="P84"><text:span text:style-name="T85">Années d’études minimum :</text:span><text:s/>2</text:p>
      <text:p text:style-name="P86"><text:span text:style-name="T87">Salaire débutant :</text:span><text:s/>environ 1 650€ brut mensuels</text:p>
      <text:p text:style-name="P88"><text:span text:style-name="T89">Salaire confirmé :</text:span><text:s/>environ 2 300€ brut mensuels</text:p>
      <text:p text:style-name="Normal"/>
      <text:p text:style-name="Normal"/>
      <text:p text:style-name="Normal"/>
      <text:p text:style-name="Normal"/>
      <text:p text:style-name="Normal"><text:span text:style-name="T90">[SECTEUR 4]</text:span><text:s/><text:span text:style-name="T91">Gérer des projets</text:span></text:p>
      <text:p text:style-name="Normal"><text:span text:style-name="T92">[Métier A]</text:span><text:s/><text:span text:style-name="T93">Chef de projet infrastructure</text:span></text:p>
      <text:p text:style-name="P94">Le rôle du chef de<text:s/>projet infrastructure est de mener à terme la réalisation d’un projet d’infrastructure, tout en trouvant un équilibre en termes de tarif, de délai et de qualité. Pour cela, il compte sur ses équipes en les dirigeant tout en suivant le projet du début jusqu’à la livraison de celui-ci.</text:p>
      <text:soft-page-break/>
      <text:p text:style-name="P95"><text:span text:style-name="T96">Années d’études minimum :</text:span><text:s/>5</text:p>
      <text:p text:style-name="P97"><text:span text:style-name="T98">Salaire débutant :</text:span><text:s/>environ 3 400€ brut à 5 200€ brut mensuels</text:p>
      <text:p text:style-name="Normal"/>
      <text:p text:style-name="Normal"/>
      <text:p text:style-name="Normal"><text:span text:style-name="T99">[Métier B]</text:span><text:s/><text:span text:style-name="T100">Responsable télécoms et réseaux</text:span></text:p>
      <text:p text:style-name="P101">Le responsable télécoms et réseaux est chargé de la gestion des<text:s/>infrastructures de télécommunication d’une entreprise. Considéré comme un maître d'ouvrage vis-à-vis des opérateurs et comme un maître d’œuvre et un prestataire de services interne vis-à-vis des autres directions de l'entreprise, ses missions vont de la définition de l'architecture à l'achat de services télécoms, en passant par le contrôle de gestion.</text:p>
      <text:p text:style-name="P102"><text:span text:style-name="T103">Années d’études minimum :</text:span><text:s/>2</text:p>
      <text:p text:style-name="P104"><text:span text:style-name="T105">Salaire débutant :</text:span><text:s/>environ 1 500€ brut à 1 750€ brut mensuels</text:p>
      <text:p text:style-name="Normal"/>
      <text:p text:style-name="Normal"/>
      <text:p text:style-name="Normal"/>
      <text:p text:style-name="Normal"><text:span text:style-name="T106">[Métier C]</text:span><text:s/><text:span text:style-name="T107">Gestionnaire de services</text:span></text:p>
      <text:p text:style-name="P108">Le gestionnaire de services est garant de la bonne fourniture de ce service et en charge de sa perpétuelle amélioration pendant toute la durée du contrat et suivant les termes de ce dernier.</text:p>
      <text:p text:style-name="P109"><text:span text:style-name="T110">Années d’études minimum :</text:span><text:s/>2</text:p>
      <text:p text:style-name="P111"><text:span text:style-name="T112">Salaire débutant :</text:span><text:s/>jusqu’à 1 650€ brut mensuels</text:p>
      <text:p text:style-name="P113"><text:span text:style-name="T114">Salaire confirmé :</text:span><text:s/>environ 2 400€ brut mensuels</text:p>
      <text:p text:style-name="Normal"/>
      <text:p text:style-name="Normal"/>
      <text:p text:style-name="P115"/>
      <text:p text:style-name="P116"><text:tab/>Pour plus d’informations sur les métiers de l’informatique :</text:p>
      <text:p text:style-name="P117">scannez ce QR Code et visitez notre site ! -&gt;</text:p>
      <text:p text:style-name="P118">[QR CODE À GÉNÉRER]</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ff Renoux</meta:initial-creator>
    <dc:creator>Jeff Renoux</dc:creator>
    <meta:creation-date>2020-12-16T15:12:00Z</meta:creation-date>
    <dc:date>2020-12-16T17:50:00Z</dc:date>
    <meta:template xlink:href="Normal" xlink:type="simple"/>
    <meta:editing-cycles>25</meta:editing-cycles>
    <meta:editing-duration>PT6060S</meta:editing-duration>
    <meta:document-statistic meta:page-count="4" meta:paragraph-count="12" meta:word-count="952" meta:character-count="6178" meta:row-count="43" meta:non-whitespace-character-count="5238"/>
  </office:meta>
</office:document-meta>
</file>