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adornments="Gras" style:font-family-generic="roman" style:font-pitch="variable"/>
    <style:font-face style:name="Cambria1" svg:font-family="Cambria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fo:language="zxx" fo:country="none" officeooo:rsid="0001b587" officeooo:paragraph-rsid="0001b587" style:language-asian="zxx" style:country-asian="none" style:language-complex="zxx" style:country-complex="none"/>
    </style:style>
    <style:style style:name="P2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language="zxx" fo:country="none" officeooo:paragraph-rsid="0001b587" style:language-asian="zxx" style:country-asian="none" style:language-complex="zxx" style:country-complex="none"/>
    </style:style>
    <style:style style:name="P3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language="zxx" fo:country="none" officeooo:rsid="0001b587" officeooo:paragraph-rsid="0001b587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9e01" officeooo:paragraph-rsid="00039e0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9e01" officeooo:paragraph-rsid="0006a8a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6a8a9" officeooo:paragraph-rsid="0006a8a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bold" officeooo:rsid="00039e01" officeooo:paragraph-rsid="00039e0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P9" style:family="paragraph" style:parent-style-name="Heading_20_2"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Heading_20_2">
      <style:text-properties fo:language="zxx" fo:country="none" officeooo:paragraph-rsid="0004fc1e" style:language-asian="zxx" style:country-asian="none" style:language-complex="zxx" style:country-complex="none"/>
    </style:style>
    <style:style style:name="P11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12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6a8a9"/>
    </style:style>
    <style:style style:name="T2" style:family="text">
      <style:text-properties officeooo:rsid="000739e1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32cm" style:run-through="foreground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305cm" fo:min-width="2.593cm" style:run-through="foreground"/>
    </style:style>
    <style:style style:name="gr4" style:family="graphic">
      <style:graphic-properties draw:stroke="none" svg:stroke-color="#000000" draw:fill="none" draw:fill-color="#ffffff" fo:min-height="0.489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2">PASQUIER Léo</text:span> - Bases de données – Ruches :</text:h>
      <text:p text:style-name="P2"/>
      <text:h text:style-name="P9" text:outline-level="2"><text:span text:style-name="T1">Liens entre les attributs</text:span> :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Attribut maître</text:p>
          </table:table-cell>
          <table:table-cell table:style-name="Tableau1.B1" office:value-type="string">
            <text:p text:style-name="P7">Attributs de jointure</text:p>
          </table:table-cell>
        </table:table-row>
        <table:table-row>
          <table:table-cell table:style-name="Tableau1.A2" office:value-type="string">
            <text:p text:style-name="P4">APICULTEUR.IDAPI</text:p>
          </table:table-cell>
          <table:table-cell table:style-name="Tableau1.B2" office:value-type="string">
            <text:p text:style-name="P4">RUCHE.IDAPI</text:p>
          </table:table-cell>
        </table:table-row>
        <table:table-row>
          <table:table-cell table:style-name="Tableau1.A2" office:value-type="string">
            <text:p text:style-name="P4">RUCHER.IDRUCHER</text:p>
          </table:table-cell>
          <table:table-cell table:style-name="Tableau1.B2" office:value-type="string">
            <text:p text:style-name="P6">RUCHE.IDRUCHER</text:p>
          </table:table-cell>
        </table:table-row>
        <table:table-row>
          <table:table-cell table:style-name="Tableau1.A2" office:value-type="string">
            <text:p text:style-name="P4">RUCHE.IDRU</text:p>
          </table:table-cell>
          <table:table-cell table:style-name="Tableau1.B2" office:value-type="string">
            <text:p text:style-name="P5">RUCHER.IDRUCHER</text:p>
            <text:p text:style-name="P6">RECOLTE.IDRU</text:p>
            <text:p text:style-name="P6">APICULTEUR.IDAPI</text:p>
          </table:table-cell>
        </table:table-row>
        <table:table-row>
          <table:table-cell table:style-name="Tableau1.A2" office:value-type="string">
            <text:p text:style-name="P5">RECOLTE.IDRU</text:p>
            <text:p text:style-name="P5">RECOLTE.DATEREC</text:p>
          </table:table-cell>
          <table:table-cell table:style-name="Tableau1.B2" office:value-type="string">
            <text:p text:style-name="P4">RUCHE.IDRU</text:p>
          </table:table-cell>
        </table:table-row>
      </table:table>
      <text:p text:style-name="P2"/>
      <text:h text:style-name="P10" text:outline-level="2"><text:span text:style-name="T1">Graphe des dépendances</text:span> :</text:h>
      <text:p text:style-name="P1"><draw:g text:anchor-type="paragraph" draw:z-index="0" draw:name="Forme1" draw:style-name="gr1"><draw:frame draw:name="Forme1" draw:style-name="gr2" draw:text-style-name="P11" svg:width="4.181cm" svg:height="0.733cm" svg:x="13.516cm" svg:y="0.111cm"><draw:text-box><text:p><text:span text:style-name="T3">APICULTEUR</text:span></text:p></draw:text-box></draw:frame><draw:frame draw:name="Forme1" draw:style-name="gr2" draw:text-style-name="P11" svg:width="4.181cm" svg:height="0.733cm" svg:x="0.102cm" svg:y="0.164cm"><draw:text-box><text:p><text:span text:style-name="T3">RECOLTE</text:span></text:p></draw:text-box></draw:frame><draw:frame draw:name="Forme1" draw:style-name="gr2" draw:text-style-name="P11" svg:width="2.408cm" svg:height="0.733cm" svg:x="7.246cm" svg:y="0.111cm"><draw:text-box><text:p><text:span text:style-name="T3">RUCHE</text:span></text:p></draw:text-box></draw:frame><draw:frame draw:name="Forme1" draw:style-name="gr2" draw:text-style-name="P11" svg:width="2.805cm" svg:height="0.733cm" svg:x="7.219cm" svg:y="4.318cm"><draw:text-box><text:p><text:span text:style-name="T3">RUCHER</text:span></text:p></draw:text-box></draw:frame><draw:custom-shape draw:name="Forme2" draw:style-name="gr3" svg:width="2.964cm" svg:height="0.609cm" svg:x="3.833cm" svg:y="0.1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2" draw:style-name="gr3" svg:width="2.964cm" svg:height="0.609cm" svg:x="10.103cm" svg:y="0.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2" draw:style-name="gr3" svg:width="2.964cm" svg:height="0.609cm" draw:transform="rotate (-1.5707963267949) translate (8.84590277777778cm 1.07597222222222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name="Forme1" draw:style-name="gr4" draw:text-style-name="P12" svg:width="1.086cm" svg:height="0.489cm" svg:x="2.616cm" svg:y="1.118cm"><draw:text-box><text:p><text:span text:style-name="T4">IDRU</text:span></text:p></draw:text-box></draw:frame><draw:frame draw:name="Forme1" draw:style-name="gr4" draw:text-style-name="P12" svg:width="1.086cm" svg:height="0.489cm" svg:x="6.32cm" svg:y="1.065cm"><draw:text-box><text:p><text:span text:style-name="T4">IDRU</text:span></text:p></draw:text-box></draw:frame><draw:frame draw:name="Forme1" draw:style-name="gr4" draw:text-style-name="P12" svg:width="1.297cm" svg:height="0.489cm" svg:x="9.521cm" svg:y="1.065cm"><draw:text-box><text:p><text:span text:style-name="T4">IDAPI</text:span></text:p></draw:text-box></draw:frame><draw:frame draw:name="Forme1" draw:style-name="gr4" draw:text-style-name="P12" svg:width="1.297cm" svg:height="0.489cm" svg:x="12.405cm" svg:y="1.065cm"><draw:text-box><text:p><text:span text:style-name="T4">IDAPI</text:span></text:p></draw:text-box></draw:frame><draw:frame draw:name="Forme1" draw:style-name="gr4" draw:text-style-name="P12" svg:width="2.329cm" svg:height="0.489cm" svg:x="8.992cm" svg:y="1.981cm"><draw:text-box><text:p><text:span text:style-name="T4">IDRUCHER</text:span></text:p></draw:text-box></draw:frame><draw:frame draw:name="Forme1" draw:style-name="gr4" draw:text-style-name="P12" svg:width="2.329cm" svg:height="0.489cm" svg:x="8.992cm" svg:y="3.833cm"><draw:text-box><text:p><text:span text:style-name="T4">IDRUCHER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adornments="Gras" style:font-family-generic="roman" style:font-pitch="variable"/>
    <style:font-face style:name="Cambria1" svg:font-family="Cambria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Cambria1" fo:font-family="Cambria" style:font-style-name="Norm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mbria" fo:font-family="Cambria" style:font-style-name="Gras" style:font-family-generic="roman" style:font-pitch="variable" fo:font-size="130%" style:text-underline-style="solid" style:text-underline-width="auto" style:text-underline-color="font-colo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Cambria" fo:font-family="Cambria" style:font-style-name="Gras" style:font-family-generic="roman" style:font-pitch="variable"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ambria1" fo:font-family="Cambria" style:font-style-name="Norm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2-08T16:29:52.218000000</dc:date>
    <meta:editing-duration>PT29M42S</meta:editing-duration>
    <meta:editing-cycles>6</meta:editing-cycles>
    <meta:document-statistic meta:table-count="1" meta:image-count="0" meta:object-count="0" meta:page-count="1" meta:paragraph-count="16" meta:word-count="33" meta:character-count="275" meta:non-whitespace-character-count="257"/>
  </office:meta>
</office:document-meta>
</file>